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Helvetica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Helvetica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5354in" style:use-optimal-column-width="false"/>
    </style:style>
    <style:style style:name="TableColumn6" style:family="table-column">
      <style:table-column-properties style:column-width="0.3118in" style:use-optimal-column-width="false"/>
    </style:style>
    <style:style style:name="TableColumn7" style:family="table-column">
      <style:table-column-properties style:column-width="1.2388in" style:use-optimal-column-width="false"/>
    </style:style>
    <style:style style:name="TableColumn8" style:family="table-column">
      <style:table-column-properties style:column-width="1.0979in" style:use-optimal-column-width="false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1.718in" style:use-optimal-column-width="false"/>
    </style:style>
    <style:style style:name="Table4" style:family="table">
      <style:table-properties style:width="6.7902in" fo:margin-left="-0.0854in" table:align="left"/>
    </style:style>
    <style:style style:name="TableRow11" style:family="table-row">
      <style:table-row-properties style:min-row-height="0.393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28" style:parent-style-name="Standard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1" style:parent-style-name="Standard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6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Helvetica" fo:color="#000000" fo:font-size="15pt" style:font-size-asian="15pt" style:font-size-complex="15pt"/>
    </style:style>
    <style:style style:name="P37" style:parent-style-name="Standard" style:family="paragraph">
      <style:paragraph-properties fo:widows="2" fo:orphans="2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5pt" style:font-size-asian="15pt" style:font-size-complex="15pt"/>
    </style:style>
    <style:style style:name="P4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Helvetica" fo:color="#000000" fo:font-size="15pt" style:font-size-asian="15pt" style:font-size-complex="15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Helvetica" style:font-size-complex="12pt"/>
    </style:style>
    <style:style style:name="T61" style:parent-style-name="預設段落字型" style:family="text">
      <style:text-properties style:font-name="標楷體" style:font-name-asian="標楷體" style:font-name-complex="Helvetica" style:font-size-complex="12pt"/>
    </style:style>
    <style:style style:name="T62" style:parent-style-name="預設段落字型" style:family="text">
      <style:text-properties style:font-name="標楷體" style:font-name-asian="標楷體" style:font-name-complex="Helvetica" style:font-size-complex="12pt"/>
    </style:style>
    <style:style style:name="T63" style:parent-style-name="預設段落字型" style:family="text">
      <style:text-properties style:font-name="標楷體" style:font-name-asian="標楷體" style:font-name-complex="Helvetica" style:font-size-complex="12pt"/>
    </style:style>
    <style:style style:name="T64" style:parent-style-name="預設段落字型" style:family="text">
      <style:text-properties style:font-name="標楷體" style:font-name-asian="標楷體" style:font-name-complex="Helvetica" style:font-size-complex="12pt"/>
    </style:style>
    <style:style style:name="T65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justify" style:line-height-at-least="0in"/>
    </style:style>
    <style:style style:name="T7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1.4006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3875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373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73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68" style:parent-style-name="Standard" style:family="paragraph">
      <style:paragraph-properties fo:widows="2" fo:orphans="2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widows="2" fo:orphans="2" fo:text-align="justify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justify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widows="2" fo:orphans="2" style:line-height-at-least="0in"/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09" style:parent-style-name="Standard" style:family="paragraph">
      <style:paragraph-properties fo:widows="2" fo:orphans="2" style:line-height-at-least="0in"/>
    </style:style>
    <style:style style:name="T210" style:parent-style-name="預設段落字型" style:family="text"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11" style:parent-style-name="Standard" style:family="paragraph">
      <style:paragraph-properties fo:widows="2" fo:orphans="2" style:line-height-at-least="0in"/>
      <style:text-properties style:font-name="標楷體" style:font-name-asian="標楷體" style:font-name-complex="Helvetica" fo:font-weight="bold" style:font-weight-asian="bold" fo:font-size="16pt" style:font-size-asian="16pt" style:font-size-complex="16pt"/>
    </style:style>
    <style:style style:name="P212" style:parent-style-name="清單段落" style:list-style-name="WW8Num3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23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24" style:parent-style-name="清單段落" style:list-style-name="WW8Num3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25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26" style:parent-style-name="清單段落" style:list-style-name="WW8Num3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32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33" style:parent-style-name="清單段落" style:list-style-name="WW8Num5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34" style:parent-style-name="清單段落" style:list-style-name="WW8Num5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38" style:parent-style-name="清單段落" style:list-style-name="WW8Num5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39" style:parent-style-name="清單段落" style:list-style-name="WW8Num5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0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1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2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3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4" style:parent-style-name="清單段落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45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標楷體" fo:font-weight="bold" style:font-weight-asian="bold" fo:color="#C00000" fo:font-size="14pt" style:font-size-asian="14pt" style:font-size-complex="14pt"/>
    </style:style>
    <style:style style:name="P246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7" style:parent-style-name="清單段落" style:family="paragraph">
      <style:paragraph-properties fo:widows="2" fo:orphans="2" style:line-height-at-least="0in" fo:margin-lef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59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Helvetica" fo:font-size="14pt" style:font-size-asian="14pt" style:font-size-complex="14pt"/>
    </style:style>
    <style:style style:name="P260" style:parent-style-name="Standard" style:family="paragraph">
      <style:paragraph-properties fo:widows="2" fo:orphans="2" style:line-height-at-least="0in"/>
    </style:style>
    <style:style style:name="T26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64" style:parent-style-name="Standard" style:family="paragraph">
      <style:paragraph-properties fo:widows="2" fo:orphans="2" style:line-height-at-least="0in"/>
      <style:text-properties style:font-name="標楷體" style:font-name-asian="標楷體" style:font-name-complex="Helvetica" fo:font-size="14pt" style:font-size-asian="14pt" style:font-size-complex="14pt"/>
    </style:style>
    <style:style style:name="P265" style:parent-style-name="Standard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</office:automatic-styles>
  <office:body>
    <office:text text:use-soft-page-breaks="true">
      <text:p text:style-name="P1"><text:span text:style-name="T2">國立花蓮高工傑出校友甄選表單</text:span><text:span text:style-name="T3">(108</text:span>年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.</text:span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2.</text:span><text:span text:style-name="T21">性別</text:span></text:p>
          </table:table-cell>
          <table:table-cell table:style-name="TableCell22">
            <text:p text:style-name="P23"/>
          </table:table-cell>
          <table:table-cell table:style-name="TableCell24" table:number-rows-spanned="5">
            <text:p text:style-name="P25"><text:span text:style-name="T26">3.</text:span><text:span text:style-name="T27">請附加</text:span></text:p>
            <text:p text:style-name="P28"><text:span text:style-name="T29">個人</text:span><text:span text:style-name="T30">生活照片</text:span></text:p>
            <text:p text:style-name="P31"><text:span text:style-name="T32">或</text:span><text:span text:style-name="T33">大頭照</text:span><text:span text:style-name="T34">片</text:span></text:p>
            <text:p text:style-name="P35">電子檔案</text:p>
            <text:p text:style-name="P36"/>
            <text:p text:style-name="P37"><text:span text:style-name="T38">(</text:span><text:span text:style-name="T39">檔名請標註</text:span></text:p>
            <text:p text:style-name="P40">校友姓名)</text:p>
          </table:table-cell>
        </table:table-row>
        <table:table-row table:style-name="TableRow41">
          <table:table-cell table:style-name="TableCell42">
            <text:p text:style-name="P43">4.出生年月</text:p>
          </table:table-cell>
          <table:table-cell table:style-name="TableCell44" table:number-columns-spanned="3">
            <text:p text:style-name="P45">西元<text:s text:c="7"/>年<text:s text:c="6"/>月</text:p>
          </table:table-cell>
          <table:covered-table-cell/>
          <table:covered-table-cell/>
          <table:table-cell table:style-name="TableCell46">
            <text:p text:style-name="P47"/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 table:number-columns-spanned="3">
            <text:p text:style-name="P50"><text:span text:style-name="T51">5.</text:span><text:span text:style-name="T52">本校畢業科別與屆級</text:span></text:p>
            <text:p text:style-name="P53"><text:span text:style-name="T54">(</text:span><text:span text:style-name="T55">如</text:span><text:span text:style-name="T56">:</text:span><text:span text:style-name="T57">機械科</text:span><text:span text:style-name="T58">70</text:span><text:span text:style-name="T59">級，</text:span><text:span text:style-name="T60">指</text:span><text:span text:style-name="T61">70</text:span><text:span text:style-name="T62">年</text:span><text:span text:style-name="T63">6</text:span><text:span text:style-name="T64">月畢業者</text:span><text:span text:style-name="T65">)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5">
            <text:p text:style-name="P70"><text:span text:style-name="T71">6.</text:span><text:span text:style-name="T72">目前任職單位與職稱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7.</text:span><text:span text:style-name="T80">連絡電話</text:span><text:span text:style-name="T81">/</text:span><text:span text:style-name="T82">手機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8.</text:span><text:span text:style-name="T89">聯絡電子信箱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9.</text:span><text:span text:style-name="T96">通訊地址</text:span>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10.</text:span><text:span text:style-name="T103">學歷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11.</text:span><text:span text:style-name="T110">經歷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12.</text:span><text:span text:style-name="T117">傑出事蹟：</text:span></text:p>
            <text:p text:style-name="P118"><text:span text:style-name="T119">請以</text:span><text:span text:style-name="T120">條列式</text:span><text:span text:style-name="T121">詳舉（如有必要將另行通知被推薦人：檢附有關證明文件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13.校友說故事：</text:p>
            <text:p text:style-name="P132"><text:span text:style-name="T133">請撰寫</text:span><text:span text:style-name="T134">500</text:span><text:span text:style-name="T135">字以內「校友說故事」文章</text:span><text:span text:style-name="T136">(</text:span><text:span text:style-name="T137">主題</text:span><text:span text:style-name="T138">不拘，但請加標題</text:span><text:span text:style-name="T139">)</text:span><text:span text:style-name="T140">，以鼓勵後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標題：</text:p>
            <text:p text:style-name="P144">內容：</text:p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14.</text:span><text:span text:style-name="T152">推薦類別，最多勾選</text:span><text:span text:style-name="T153">兩項</text:span><text:span text:style-name="T154">，類別說明請見第二頁填表說明</text:span></text:p>
            <text:p text:style-name="P155"><text:span text:style-name="T156"><text:s text:c="3"/></text:span><text:span text:style-name="T157"></text:span><text:span text:style-name="T158">學術技藝類</text:span><text:span text:style-name="T159"><text:s text:c="4"/></text:span><text:span text:style-name="T160"></text:span><text:span text:style-name="T161">行政服務類</text:span><text:span text:style-name="T162"><text:s text:c="4"/></text:span><text:span text:style-name="T163"></text:span><text:span text:style-name="T164">企業經營類</text:span><text:span text:style-name="T165"><text:s text:c="4"/></text:span><text:span text:style-name="T166"></text:span><text:span text:style-name="T167">社會服務類</text:span></text:p>
            <text:p text:style-name="P168"><text:span text:style-name="T169"><text:s text:c="3"/></text:span><text:span text:style-name="T170"></text:span><text:span text:style-name="T171">藝文體育類</text:span><text:span text:style-name="T172"><text:s text:c="4"/></text:span><text:span text:style-name="T173"></text:span><text:span text:style-name="T174">行誼典範類</text:span><text:span text:style-name="T175"><text:s text:c="4"/></text:span><text:span text:style-name="T176"></text:span><text:span text:style-name="T177">貢獻母校類</text:span><text:span text:style-name="T178"><text:s text:c="4"/></text:span><text:span text:style-name="T179"></text:span><text:span text:style-name="T180">特殊表現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15.</text:span><text:span text:style-name="T185">推薦人姓名</text:span></text:p>
            <text:p text:style-name="P186"><text:span text:style-name="T187">(</text:span><text:span text:style-name="T188">若自我推薦請寫自己的姓名</text:span><text:span text:style-name="T189">)</text:span>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16.</text:span><text:span text:style-name="T196">推薦人任職單位與職稱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17.</text:span><text:span text:style-name="T203">推薦人聯絡電話</text:span><text:span text:style-name="T204">/</text:span><text:span text:style-name="T205">手機</text:span>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</table:table>
      <text:p text:style-name="P208"/>
      <text:soft-page-break/>
      <text:p text:style-name="P209"><text:span text:style-name="T210">壹、填表說明</text:span></text:p>
      <text:p text:style-name="P211"/>
      <text:list text:style-name="WW8Num3">
        <text:list-item text:start-value="1">
          <text:p text:style-name="P212"><text:span text:style-name="T213">80</text:span><text:span text:style-name="T214">週年校慶系列活動之一，推薦時間為即日起至</text:span><text:span text:style-name="T215">108</text:span><text:span text:style-name="T216">年</text:span><text:span text:style-name="T217">6</text:span><text:span text:style-name="T218">月</text:span><text:span text:style-name="T219">20</text:span><text:span text:style-name="T220">日止。預計選出</text:span><text:span text:style-name="T221">25~30</text:span><text:span text:style-name="T222">位傑出校友。</text:span></text:p>
        </text:list-item>
      </text:list>
      <text:p text:style-name="P223"/>
      <text:list text:style-name="WW8Num3" text:continue-numbering="true">
        <text:list-item>
          <text:p text:style-name="P224">推薦者可為由母校師長推薦、由畢業校友推薦、由社區人士推薦、由服務單位推薦、自我推薦。</text:p>
        </text:list-item>
      </text:list>
      <text:p text:style-name="P225"/>
      <text:list text:style-name="WW8Num3" text:continue-numbering="true">
        <text:list-item>
          <text:p text:style-name="P226"><text:span text:style-name="T227">凡本校歷屆之畢業校友</text:span><text:span text:style-name="T228">(</text:span><text:span text:style-name="T229">含進校或進修部</text:span><text:span text:style-name="T230">)</text:span><text:span text:style-name="T231">，具備下列各類條件之一，且在各領域中有卓著表現，足為後學之楷模者，即具被推薦資格。</text:span></text:p>
        </text:list-item>
      </text:list>
      <text:p text:style-name="P232"/>
      <text:list text:style-name="WW8Num5">
        <text:list-item text:start-value="1">
          <text:p text:style-name="P233">學術技藝類：任職各級學校教師或從事學術研究、創造發明，或曾獲國際性競賽獎座者。</text:p>
        </text:list-item>
        <text:list-item>
          <text:p text:style-name="P234"><text:span text:style-name="T235">行政服務類：服務於公民營機關、機構、學校之行政人員，</text:span><text:span text:style-name="T236"><text:s/></text:span><text:span text:style-name="T237">具有特殊表現或優良事蹟者。</text:span></text:p>
        </text:list-item>
        <text:list-item>
          <text:p text:style-name="P238">企業經營類：在工商業界有具體特殊表現事蹟或顯著成就者。</text:p>
        </text:list-item>
        <text:list-item>
          <text:p text:style-name="P239">社會服務類：常熱心社會公益活動獲普遍肯定或傑出表現者。</text:p>
        </text:list-item>
      </text:list>
      <text:p text:style-name="P240">（五）<text:s/>藝文體育類：在人文、藝術文化及體育等方面有優良成就者。</text:p>
      <text:p text:style-name="P241">（六）<text:s/>行誼典範類：造福弱勢或刻苦奮鬥卓然有成，足為學子表率者。</text:p>
      <text:p text:style-name="P242">（七）<text:s/>貢獻母校類：對本校建設或發展貢獻力量，有具體重大貢獻者。</text:p>
      <text:p text:style-name="P243">（八）<text:s/>特殊表現類：不屬於前項各類，而有其他的特殊表現或貢獻者。</text:p>
      <text:p text:style-name="P244"/>
      <text:p text:style-name="P245"/>
      <text:p text:style-name="P246">貳、繳交確認</text:p>
      <text:p text:style-name="P247"><text:span text:style-name="T248">一、請以</text:span><text:span text:style-name="T249">word</text:span><text:span text:style-name="T250">格式繕打後，</text:span><text:span text:style-name="T251">email</text:span><text:span text:style-name="T252">寄至</text:span><text:span text:style-name="T253">paragate@mst.hlis.hlc.ed</text:span><text:span text:style-name="T254">u.tw (</text:span><text:span text:style-name="T255">高毓婷</text:span><text:span text:style-name="T256">)</text:span><text:span text:style-name="T257">收。若有任何問題，可電</text:span><text:span text:style-name="T258">03-8226108 # 651~653</text:span></text:p>
      <text:p text:style-name="P259"/>
      <text:p text:style-name="P260"><text:span text:style-name="T261">二、請一併繳交個人生活照片或大頭照片</text:span><text:span text:style-name="T262">.png/.jpg</text:span><text:span text:style-name="T263">電子檔案</text:span></text:p>
      <text:p text:style-name="P264"/>
      <text:p text:style-name="P265"><text:span text:style-name="T266">三、請推薦人確定受推薦之校友，知曉自己被推薦。並請協助填寫完整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Helvetica" fo:font-weight="bold" style:font-weight-asian="bold" style:letter-kerning="tru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Helvetica" fo:font-weight="bold" style:font-weight-asian="bold" style:letter-kerning="true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ungming</meta:initial-creator>
    <dc:creator>user</dc:creator>
    <meta:creation-date>2019-08-30T13:54:00Z</meta:creation-date>
    <dc:date>2019-08-30T13:54:00Z</dc:date>
    <meta:print-date>2019-05-29T11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