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-0.0451in"/>
      <style:text-properties style:font-name-asian="標楷體" fo:font-size="18pt" style:font-size-asian="18pt"/>
    </style:style>
    <style:style style:name="TableColumn3" style:family="table-column">
      <style:table-column-properties style:column-width="0.4583in"/>
    </style:style>
    <style:style style:name="TableColumn4" style:family="table-column">
      <style:table-column-properties style:column-width="0.3958in"/>
    </style:style>
    <style:style style:name="TableColumn5" style:family="table-column">
      <style:table-column-properties style:column-width="0.6576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0.668in"/>
    </style:style>
    <style:style style:name="TableColumn8" style:family="table-column">
      <style:table-column-properties style:column-width="0.0493in"/>
    </style:style>
    <style:style style:name="TableColumn9" style:family="table-column">
      <style:table-column-properties style:column-width="0.6194in"/>
    </style:style>
    <style:style style:name="TableColumn10" style:family="table-column">
      <style:table-column-properties style:column-width="0.634in"/>
    </style:style>
    <style:style style:name="TableColumn11" style:family="table-column">
      <style:table-column-properties style:column-width="0.5166in"/>
    </style:style>
    <style:style style:name="TableColumn12" style:family="table-column">
      <style:table-column-properties style:column-width="0.3958in"/>
    </style:style>
    <style:style style:name="TableColumn13" style:family="table-column">
      <style:table-column-properties style:column-width="0.0243in"/>
    </style:style>
    <style:style style:name="TableColumn14" style:family="table-column">
      <style:table-column-properties style:column-width="0.5965in"/>
    </style:style>
    <style:style style:name="TableColumn15" style:family="table-column">
      <style:table-column-properties style:column-width="0.4715in"/>
    </style:style>
    <style:style style:name="TableColumn16" style:family="table-column">
      <style:table-column-properties style:column-width="1.2083in"/>
    </style:style>
    <style:style style:name="Table2" style:family="table">
      <style:table-properties style:width="6.8715in" fo:margin-left="-0.2972in" table:align="left"/>
    </style:style>
    <style:style style:name="TableRow17" style:family="table-row">
      <style:table-row-properties style:min-row-height="0.547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479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479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47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479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新細明體" style:font-name-asian="標楷體"/>
    </style:style>
    <style:style style:name="TableRow73" style:family="table-row">
      <style:table-row-properties style:min-row-height="0.391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916in" fo:keep-together="always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916in" fo:keep-together="always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916in" fo:keep-together="always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3916in" fo:keep-together="always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722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-0.0013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-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3722in" fo:keep-together="always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722in" fo:keep-together="always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722in" fo:keep-together="always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52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indent="0.1243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1236in" fo:text-indent="0.0097in">
        <style:tab-stops/>
      </style:paragraph-properties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-0.0013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352in" fo:keep-together="always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352in" fo:keep-together="always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352in" fo:keep-together="always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352in" fo:keep-together="always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352in" fo:keep-together="always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559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text-indent="0.0722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5895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P259" style:parent-style-name="內文" style:family="paragraph">
      <style:paragraph-properties fo:text-align="justify" fo:line-height="0.1944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944in" fo:text-indent="0.043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margin-left="-0.0013in" fo:text-indent="-0.2152in">
        <style:tab-stops/>
      </style:paragraph-properties>
      <style:text-properties style:font-name-asian="標楷體" fo:font-size="18pt" style:font-size-asian="18pt"/>
    </style:style>
  </office:automatic-styles>
  <office:body>
    <office:text text:use-soft-page-breaks="true">
      <text:p text:style-name="P1">新北市私立聖心女子高級中學教職員工甄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應徵</text:p>
            <text:p text:style-name="P28">項目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最近半年</text:p>
            <text:p text:style-name="P33">二吋彩色</text:p>
            <text:p text:style-name="P34">脫帽半身</text:p>
            <text:p text:style-name="P35">正面照片</text:p>
          </table:table-cell>
          <table:covered-table-cell/>
        </table:table-row>
        <table:table-row table:style-name="TableRow36">
          <table:table-cell table:style-name="TableCell37">
            <text:p text:style-name="P38">生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身分證</text:p>
            <text:p text:style-name="P43">字<text:s text:c="2"/>號</text:p>
          </table:table-cell>
          <table:table-cell table:style-name="TableCell44" table:number-columns-spanned="7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籍貫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E-MAIL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手<text:s text:c="2"/>機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地址</text:p>
          </table:table-cell>
          <table:table-cell table:style-name="TableCell71" table:number-columns-spanned="13">
            <text:p text:style-name="P72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5">
            <text:p text:style-name="P75">學</text:p>
            <text:p text:style-name="P76"/>
            <text:p text:style-name="P77">歷</text:p>
          </table:table-cell>
          <table:table-cell table:style-name="TableCell78" table:number-columns-spanned="2">
            <text:p text:style-name="P79">程<text:s text:c="2"/>度</text:p>
          </table:table-cell>
          <table:covered-table-cell/>
          <table:table-cell table:style-name="TableCell80" table:number-columns-spanned="4">
            <text:p text:style-name="P81">校<text:s text:c="6"/>名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院<text:s/>科<text:s/>系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起訖年月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高<text:s text:c="2"/>中<text:s/>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大<text:s text:c="2"/>學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研究所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其<text:s text:c="2"/>他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重</text:p>
            <text:p text:style-name="P129">要</text:p>
            <text:p text:style-name="P130">經</text:p>
            <text:p text:style-name="P131">歷</text:p>
          </table:table-cell>
          <table:table-cell table:style-name="TableCell132" table:number-columns-spanned="2">
            <text:p text:style-name="P133">職<text:s text:c="2"/>務</text:p>
          </table:table-cell>
          <table:covered-table-cell/>
          <table:table-cell table:style-name="TableCell134" table:number-columns-spanned="4">
            <text:p text:style-name="P135">服<text:s/>務<text:s/>機<text:s/>關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起<text:s/>訖<text:s/>年<text:s/>限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待<text:s text:c="2"/>遇</text:p>
          </table:table-cell>
          <table:covered-table-cell/>
          <table:table-cell table:style-name="TableCell140">
            <text:p text:style-name="P141">離職原因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6">
            <text:p text:style-name="P180">家</text:p>
            <text:p text:style-name="P181"/>
            <text:p text:style-name="P182">庭</text:p>
            <text:p text:style-name="P183"/>
            <text:p text:style-name="P184">情</text:p>
            <text:p text:style-name="P185"/>
            <text:p text:style-name="P186">況</text:p>
          </table:table-cell>
          <table:table-cell table:style-name="TableCell187" table:number-columns-spanned="2">
            <text:p text:style-name="P188">稱<text:s/>謂</text:p>
          </table:table-cell>
          <table:covered-table-cell/>
          <table:table-cell table:style-name="TableCell189" table:number-columns-spanned="4">
            <text:p text:style-name="P190">家<text:s/>屬<text:s/>姓<text:s/>名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年<text:s/>齡</text:p>
          </table:table-cell>
          <table:covered-table-cell/>
          <table:table-cell table:style-name="TableCell193" table:number-columns-spanned="5">
            <text:p text:style-name="P194">職<text:s text:c="7"/>業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宗教信仰</text:p>
          </table:table-cell>
          <table:table-cell table:style-name="TableCell248" table:number-columns-spanned="5"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特長</text:p>
          </table:table-cell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填表人</text:p>
            <text:p text:style-name="P259">簽<text:s text:c="2"/>名</text:p>
          </table:table-cell>
          <table:covered-table-cell/>
          <table:table-cell table:style-name="TableCell260" table:number-columns-spanned="6"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填表日期</text:p>
          </table:table-cell>
          <table:covered-table-cell/>
          <table:table-cell table:style-name="TableCell267" table:number-columns-spanned="4">
            <text:p text:style-name="P268">2018/ <text:s/>/</text:p>
          </table:table-cell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1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私立聖心女中教職員工應徵申請表</dc:title>
    <dc:description/>
    <dc:subject/>
    <meta:initial-creator>947548</meta:initial-creator>
    <dc:creator>user</dc:creator>
    <meta:creation-date>2017-05-16T01:44:00Z</meta:creation-date>
    <dc:date>2018-01-09T06:29:00Z</dc:date>
    <meta:print-date>2011-03-16T01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