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1708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5527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0.3909in"/>
    </style:style>
    <style:style style:name="TableColumn20" style:family="table-column">
      <style:table-column-properties style:column-width="0.017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5743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0.452in"/>
    </style:style>
    <style:style style:name="TableColumn25" style:family="table-column">
      <style:table-column-properties style:column-width="1.175in"/>
    </style:style>
    <style:style style:name="TableColumn26" style:family="table-column">
      <style:table-column-properties style:column-width="0.0062in"/>
    </style:style>
    <style:style style:name="Table8" style:family="table">
      <style:table-properties style:width="6.6194in" fo:margin-left="0in" table:align="left"/>
    </style:style>
    <style:style style:name="TableRow27" style:family="table-row">
      <style:table-row-properties style:min-row-height="0.466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66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6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6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 style:font-name-asian="標楷體"/>
    </style:style>
    <style:style style:name="TableRow84" style:family="table-row">
      <style:table-row-properties style:min-row-height="0.333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33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333in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333in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333in" fo:keep-together="always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6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66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in" fo:keep-together="always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in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in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2604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75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 fo:text-indent="0.072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5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justify" fo:text-indent="0.1416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text-indent="0.3013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Row294" style:family="table-row">
      <style:table-row-properties style:min-row-height="0.50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9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2"/></text:span><text:span text:style-name="T3"><text:s/>【附件一】</text:span></text:p>
      <text:p text:style-name="P4"><text:span text:style-name="T5">新北市</text:span><text:span text:style-name="T6">私</text:span><text:span text:style-name="T7">立聖心女子高級中學教職員工應徵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應徵</text:p>
            <text:p text:style-name="P38">科別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最近半年</text:p>
            <text:p text:style-name="P43">二吋彩色</text:p>
            <text:p text:style-name="P44">脫帽半身</text:p>
            <text:p text:style-name="P45">正面照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身分證</text:p>
            <text:p text:style-name="P53">字 <text:s/>號</text:p>
          </table:table-cell>
          <table:table-cell table:style-name="TableCell54" table:number-columns-spanned="8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 table:number-rows-spanned="3">
            <text:p text:style-name="P58"/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籍貫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E-MALL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手 <text:s/>機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16">
            <text:p text:style-name="P8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學</text:p>
            <text:p text:style-name="P87"/>
            <text:p text:style-name="P88">歷</text:p>
          </table:table-cell>
          <table:table-cell table:style-name="TableCell89" table:number-columns-spanned="3">
            <text:p text:style-name="P90">程 <text:s/>度</text:p>
          </table:table-cell>
          <table:covered-table-cell/>
          <table:covered-table-cell/>
          <table:table-cell table:style-name="TableCell91" table:number-columns-spanned="4">
            <text:p text:style-name="P92">校 <text:s text:c="5"/>名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院 科 系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起訖年月</text:p>
          </table:table-cell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高 <text:s/>中<text:s/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大 <text:s/>學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研究所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其 <text:s/>他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4">
            <text:p text:style-name="P139">登記合格教師證 <text:s/>書</text:p>
          </table:table-cell>
          <table:covered-table-cell/>
          <table:table-cell table:style-name="TableCell140" table:number-columns-spanned="5">
            <text:p text:style-name="P141">科目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登記機關</text:p>
          </table:table-cell>
          <table:covered-table-cell/>
          <table:table-cell table:style-name="TableCell144" table:number-columns-spanned="4">
            <text:p text:style-name="P145">證發日期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重</text:p>
            <text:p text:style-name="P181">要</text:p>
            <text:p text:style-name="P182">經</text:p>
            <text:p text:style-name="P183">歷</text:p>
          </table:table-cell>
          <table:table-cell table:style-name="TableCell184" table:number-columns-spanned="3">
            <text:p text:style-name="P185">職 <text:s/>務</text:p>
          </table:table-cell>
          <table:covered-table-cell/>
          <table:covered-table-cell/>
          <table:table-cell table:style-name="TableCell186" table:number-columns-spanned="4">
            <text:p text:style-name="P187">服 務 機 關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起 訖 年 限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待 <text:s/>遇</text:p>
          </table:table-cell>
          <table:covered-table-cell/>
          <table:covered-table-cell/>
          <table:covered-table-cell/>
          <table:table-cell table:style-name="TableCell192">
            <text:p text:style-name="P193">離職原因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家</text:p>
            <text:p text:style-name="P221">庭</text:p>
            <text:p text:style-name="P222">情</text:p>
            <text:p text:style-name="P223">況</text:p>
          </table:table-cell>
          <table:table-cell table:style-name="TableCell224" table:number-columns-spanned="3">
            <text:p text:style-name="P225">稱 謂</text:p>
          </table:table-cell>
          <table:covered-table-cell/>
          <table:covered-table-cell/>
          <table:table-cell table:style-name="TableCell226" table:number-columns-spanned="4">
            <text:p text:style-name="P227">家 屬 姓 名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年 齡</text:p>
          </table:table-cell>
          <table:covered-table-cell/>
          <table:table-cell table:style-name="TableCell230" table:number-columns-spanned="7">
            <text:p text:style-name="P231">職 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宗教信仰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特長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願兼職務</text:p>
            <text:p text:style-name="P284"><text:span text:style-name="T285">請打</text:span><text:span text:style-name="T286"></text:span></text:p>
          </table:table-cell>
          <table:covered-table-cell/>
          <table:covered-table-cell/>
          <table:table-cell table:style-name="TableCell287" table:number-columns-spanned="14">
            <text:p text:style-name="P288"><text:span text:style-name="T289">□導師 <text:s text:c="4"/>□</text:span><text:span text:style-name="T290">行政工作</text:span><text:span text:style-name="T291"><text:s text:c="4"/></text:span><text:span text:style-name="T292">其他</text:span><text:span text:style-name="T29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4">
          <table:table-cell table:style-name="TableCell295" table:number-columns-spanned="3">
            <text:p text:style-name="P296">填表人</text:p>
            <text:p text:style-name="P297">簽<text:s text:c="2"/>名</text:p>
          </table:table-cell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填表日期</text:p>
          </table:table-cell>
          <table:covered-table-cell/>
          <table:table-cell table:style-name="TableCell302" table:number-columns-spanned="7">
            <text:p text:style-name="P303">2016.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7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6-04-19T03:03:00Z</meta:creation-date>
    <dc:date>2016-04-19T03:03:00Z</dc:date>
    <meta:print-date>2005-03-14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