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魏碑" svg:font-family="文鼎粗魏碑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 fo:margin-left="0.5in" fo:text-indent="-0.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bottom="0.125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ableColumn11" style:family="table-column">
      <style:table-column-properties style:column-width="0.4458in"/>
    </style:style>
    <style:style style:name="TableColumn12" style:family="table-column">
      <style:table-column-properties style:column-width="0.1875in"/>
    </style:style>
    <style:style style:name="TableColumn13" style:family="table-column">
      <style:table-column-properties style:column-width="0.1972in"/>
    </style:style>
    <style:style style:name="TableColumn14" style:family="table-column">
      <style:table-column-properties style:column-width="0.6402in"/>
    </style:style>
    <style:style style:name="TableColumn15" style:family="table-column">
      <style:table-column-properties style:column-width="0.1708in"/>
    </style:style>
    <style:style style:name="TableColumn16" style:family="table-column">
      <style:table-column-properties style:column-width="0.65in"/>
    </style:style>
    <style:style style:name="TableColumn17" style:family="table-column">
      <style:table-column-properties style:column-width="0.0472in"/>
    </style:style>
    <style:style style:name="TableColumn18" style:family="table-column">
      <style:table-column-properties style:column-width="0.6027in"/>
    </style:style>
    <style:style style:name="TableColumn19" style:family="table-column">
      <style:table-column-properties style:column-width="0.5527in"/>
    </style:style>
    <style:style style:name="TableColumn20" style:family="table-column">
      <style:table-column-properties style:column-width="0.4965in"/>
    </style:style>
    <style:style style:name="TableColumn21" style:family="table-column">
      <style:table-column-properties style:column-width="0.3909in"/>
    </style:style>
    <style:style style:name="TableColumn22" style:family="table-column">
      <style:table-column-properties style:column-width="0.0173in"/>
    </style:style>
    <style:style style:name="TableColumn23" style:family="table-column">
      <style:table-column-properties style:column-width="0.0062in"/>
    </style:style>
    <style:style style:name="TableColumn24" style:family="table-column">
      <style:table-column-properties style:column-width="0.5743in"/>
    </style:style>
    <style:style style:name="TableColumn25" style:family="table-column">
      <style:table-column-properties style:column-width="0.0062in"/>
    </style:style>
    <style:style style:name="TableColumn26" style:family="table-column">
      <style:table-column-properties style:column-width="0.452in"/>
    </style:style>
    <style:style style:name="TableColumn27" style:family="table-column">
      <style:table-column-properties style:column-width="1.175in"/>
    </style:style>
    <style:style style:name="TableColumn28" style:family="table-column">
      <style:table-column-properties style:column-width="0.0062in"/>
    </style:style>
    <style:style style:name="Table10" style:family="table">
      <style:table-properties style:width="6.6194in" fo:margin-left="0in" table:align="left"/>
    </style:style>
    <style:style style:name="TableRow29" style:family="table-row">
      <style:table-row-properties style:min-row-height="0.4666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4666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4666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4666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4666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新細明體" style:font-name-asian="標楷體"/>
    </style:style>
    <style:style style:name="TableRow82" style:family="table-row">
      <style:table-row-properties style:min-row-height="0.3333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text-indent="0.0194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text-indent="0.0055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006in" fo:text-indent="-0.0173in">
        <style:tab-stops/>
      </style:paragraph-properties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3333in" fo:keep-together="always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text-indent="0.0194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text-indent="0.0055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left="0.0006in" fo:text-indent="-0.0173in">
        <style:tab-stops/>
      </style:paragraph-properties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3333in" fo:keep-together="always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3333in" fo:keep-together="always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3333in" fo:keep-together="always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3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6" style:family="table-row">
      <style:table-row-properties style:min-row-height="0.3in"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3in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3166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left="-0.0013in" fo:text-indent="-0.0055in">
        <style:tab-stops/>
      </style:paragraph-properties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-0.0006in" fo:text-indent="-0.0041in">
        <style:tab-stops/>
      </style:paragraph-properties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text-indent="0.0444in"/>
      <style:text-properties style:font-name="標楷體" style:font-name-asian="標楷體" fo:font-size="14pt" style:font-size-asian="14pt"/>
    </style:style>
    <style:style style:name="TableRow182" style:family="table-row">
      <style:table-row-properties style:min-row-height="0.3166in" fo:keep-together="always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4" style:family="table-row">
      <style:table-row-properties style:min-row-height="0.3166in" fo:keep-together="always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3166in" fo:keep-together="always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8" style:family="table-row">
      <style:table-row-properties style:min-row-height="0.3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indent="0.1243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margin-left="0.1236in" fo:text-indent="0.0097in">
        <style:tab-stops/>
      </style:paragraph-properties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left="-0.0013in" fo:text-indent="-0.0152in">
        <style:tab-stops/>
      </style:paragraph-properties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TableRow232" style:family="table-row">
      <style:table-row-properties style:min-row-height="0.3in" fo:keep-together="always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2" style:family="table-row">
      <style:table-row-properties style:min-row-height="0.3in" fo:keep-together="always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52" style:family="table-row">
      <style:table-row-properties style:min-row-height="0.3in" fo:keep-together="always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62" style:family="table-row">
      <style:table-row-properties style:min-row-height="0.2604in" fo:keep-together="always"/>
    </style:style>
    <style:style style:name="P2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72" style:family="table-row">
      <style:table-row-properties style:min-row-height="0.4756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277" style:family="table-row">
      <style:table-row-properties style:min-row-height="0.5166in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style:snap-to-layout-grid="false" fo:text-align="justify" fo:text-indent="0.1416in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Wingdings" style:font-name-asian="Wingdings" style:font-name-complex="Wingdings" fo:font-size="10pt" style:font-size-asian="10pt" fo:language="af" fo:country="ZA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083in" fo:text-indent="0.3013in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-asian="標楷體" fo:font-size="14pt" style:font-size-asian="14pt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TableRow290" style:family="table-row">
      <style:table-row-properties style:min-row-height="0.502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083in" fo:margin-left="0.1305in" fo:text-indent="-0.1305in">
        <style:tab-stops/>
      </style:paragraph-properties>
      <style:text-properties style:font-name-asian="標楷體" fo:font-size="14pt" style:font-size-asian="14pt"/>
    </style:style>
    <style:style style:name="P293" style:parent-style-name="內文" style:family="paragraph">
      <style:paragraph-properties fo:text-align="justify" fo:line-height="0.2083in" fo:margin-left="0.1305in" fo:text-indent="-0.1305in">
        <style:tab-stops/>
      </style:paragraph-properties>
      <style:text-properties style:font-name-asian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083in" fo:text-indent="0.043in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2"><text:s text:c="42"/></text:span><text:span text:style-name="T3"><text:s/>【附件一】</text:span></text:p>
      <text:p text:style-name="P4"><text:span text:style-name="T5">新北市</text:span><text:span text:style-name="T6">私</text:span><text:span text:style-name="T7">立聖心女子高級中學教職員</text:span><text:span text:style-name="T8">甄選</text:span><text:span text:style-name="T9">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應徵</text:p>
            <text:p text:style-name="P36">科別</text:p>
          </table:table-cell>
          <table:covered-table-cell/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最近半年</text:p>
            <text:p text:style-name="P41">二吋彩色</text:p>
            <text:p text:style-name="P42">脫帽半身</text:p>
            <text:p text:style-name="P43">正面照片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生日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>
            <text:p text:style-name="P50">身分證</text:p>
            <text:p text:style-name="P51">字 <text:s/>號</text:p>
          </table:table-cell>
          <table:table-cell table:style-name="TableCell52" table:number-columns-spanned="8"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 table:number-rows-spanned="3">
            <text:p text:style-name="P56"/>
          </table:table-cell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>
            <text:p text:style-name="P59">籍貫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>E-MALL</text:p>
          </table:table-cell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table-cell>
            <text:p text:style-name="P66"/>
          </table:table-cell>
        </table:table-row>
        <table:table-row table:style-name="TableRow67">
          <table:table-cell table:style-name="TableCell68">
            <text:p text:style-name="P69">電話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>
            <text:p text:style-name="P73">手 <text:s/>機</text:p>
          </table:table-cell>
          <table:table-cell table:style-name="TableCell74" table:number-columns-spanned="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table-cell>
            <text:p text:style-name="P76"/>
          </table:table-cell>
        </table:table-row>
        <table:table-row table:style-name="TableRow77">
          <table:table-cell table:style-name="TableCell78">
            <text:p text:style-name="P79">地址</text:p>
          </table:table-cell>
          <table:table-cell table:style-name="TableCell80" table:number-columns-spanned="16">
            <text:p text:style-name="P81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"/>
          </table:table-cell>
        </table:table-row>
        <table:table-row table:style-name="TableRow82">
          <table:table-cell table:style-name="TableCell83" table:number-rows-spanned="5">
            <text:p text:style-name="P84">學</text:p>
            <text:p text:style-name="P85"/>
            <text:p text:style-name="P86">歷</text:p>
          </table:table-cell>
          <table:table-cell table:style-name="TableCell87" table:number-columns-spanned="3">
            <text:p text:style-name="P88">程 <text:s/>度</text:p>
          </table:table-cell>
          <table:covered-table-cell/>
          <table:covered-table-cell/>
          <table:table-cell table:style-name="TableCell89" table:number-columns-spanned="4">
            <text:p text:style-name="P90">校 <text:s text:c="5"/>名</text:p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>院 科 系</text:p>
          </table:table-cell>
          <table:covered-table-cell/>
          <table:covered-table-cell/>
          <table:covered-table-cell/>
          <table:table-cell table:style-name="TableCell93" table:number-columns-spanned="5">
            <text:p text:style-name="P94">起訖年月</text:p>
          </table:table-cell>
          <table:covered-table-cell/>
          <table:covered-table-cell/>
          <table:covered-table-cell/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高 <text:s/>中<text:s/></text:p>
          </table:table-cell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大 <text:s/>學</text:p>
          </table:table-cell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>研究所</text:p>
          </table:table-cell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>其 <text:s/>他</text:p>
          </table:table-cell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>
            <text:p text:style-name="P134"/>
          </table:table-cell>
        </table:table-row>
        <table:table-row table:style-name="TableRow135">
          <table:table-cell table:style-name="TableCell136" table:number-columns-spanned="2" table:number-rows-spanned="3">
            <text:p text:style-name="P137">登記合格教師證 <text:s/>書</text:p>
          </table:table-cell>
          <table:covered-table-cell/>
          <table:table-cell table:style-name="TableCell138" table:number-columns-spanned="5">
            <text:p text:style-name="P139">科目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登記機關</text:p>
          </table:table-cell>
          <table:covered-table-cell/>
          <table:table-cell table:style-name="TableCell142" table:number-columns-spanned="4">
            <text:p text:style-name="P143">證發日期</text:p>
          </table:table-cell>
          <table:covered-table-cell/>
          <table:covered-table-cell/>
          <table:covered-table-cell/>
          <table:table-cell table:style-name="TableCell144" table:number-columns-spanned="5">
            <text:p text:style-name="P145">證書字號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4">
            <text:p text:style-name="P168">重</text:p>
            <text:p text:style-name="P169">要</text:p>
            <text:p text:style-name="P170">經</text:p>
            <text:p text:style-name="P171">歷</text:p>
          </table:table-cell>
          <table:table-cell table:style-name="TableCell172" table:number-columns-spanned="3">
            <text:p text:style-name="P173">職 <text:s/>務</text:p>
          </table:table-cell>
          <table:covered-table-cell/>
          <table:covered-table-cell/>
          <table:table-cell table:style-name="TableCell174" table:number-columns-spanned="4">
            <text:p text:style-name="P175">服 務 機 關</text:p>
          </table:table-cell>
          <table:covered-table-cell/>
          <table:covered-table-cell/>
          <table:covered-table-cell/>
          <table:table-cell table:style-name="TableCell176" table:number-columns-spanned="4">
            <text:p text:style-name="P177">起 訖 年 限</text:p>
          </table:table-cell>
          <table:covered-table-cell/>
          <table:covered-table-cell/>
          <table:covered-table-cell/>
          <table:table-cell table:style-name="TableCell178" table:number-columns-spanned="4">
            <text:p text:style-name="P179">待 <text:s/>遇</text:p>
          </table:table-cell>
          <table:covered-table-cell/>
          <table:covered-table-cell/>
          <table:covered-table-cell/>
          <table:table-cell table:style-name="TableCell180">
            <text:p text:style-name="P181">離職原因</text:p>
          </table:table-cell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>
            <text:p text:style-name="P193"/>
          </table:table-cell>
          <table:table-cell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  <table:table-cell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  <table:table-cell>
            <text:p text:style-name="P217"/>
          </table:table-cell>
        </table:table-row>
        <table:table-row table:style-name="TableRow218">
          <table:table-cell table:style-name="TableCell219" table:number-rows-spanned="5">
            <text:p text:style-name="P220">家</text:p>
            <text:p text:style-name="P221">庭</text:p>
            <text:p text:style-name="P222">情</text:p>
            <text:p text:style-name="P223">況</text:p>
          </table:table-cell>
          <table:table-cell table:style-name="TableCell224" table:number-columns-spanned="3">
            <text:p text:style-name="P225">稱 謂</text:p>
          </table:table-cell>
          <table:covered-table-cell/>
          <table:covered-table-cell/>
          <table:table-cell table:style-name="TableCell226" table:number-columns-spanned="4">
            <text:p text:style-name="P227">家 屬 姓 名</text:p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>年 齡</text:p>
          </table:table-cell>
          <table:covered-table-cell/>
          <table:table-cell table:style-name="TableCell230" table:number-columns-spanned="7">
            <text:p text:style-name="P231">職 <text:s text:c="6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7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7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7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1"/>
          </table:table-cell>
        </table:table-row>
        <table:table-row table:style-name="TableRow272">
          <table:table-cell table:style-name="TableCell273">
            <text:p text:style-name="P274">特長</text:p>
          </table:table-cell>
          <table:table-cell table:style-name="TableCell275" table:number-columns-spanned="1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 table:number-columns-spanned="3">
            <text:p text:style-name="P279">願兼職務</text:p>
            <text:p text:style-name="P280"><text:span text:style-name="T281">請打</text:span><text:span text:style-name="T282"></text:span></text:p>
          </table:table-cell>
          <table:covered-table-cell/>
          <table:covered-table-cell/>
          <table:table-cell table:style-name="TableCell283" table:number-columns-spanned="14">
            <text:p text:style-name="P284"><text:span text:style-name="T285">□導師 <text:s text:c="4"/>□</text:span><text:span text:style-name="T286">行政工作</text:span><text:span text:style-name="T287"><text:s text:c="4"/></text:span><text:span text:style-name="T288">其他</text:span><text:span text:style-name="T289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4"/>
          </table:table-cell>
        </table:table-row>
        <table:table-row table:style-name="TableRow290">
          <table:table-cell table:style-name="TableCell291" table:number-columns-spanned="3">
            <text:p text:style-name="P292">填表人</text:p>
            <text:p text:style-name="P293">簽<text:s text:c="2"/>名</text:p>
          </table:table-cell>
          <table:covered-table-cell/>
          <table:covered-table-cell/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填表日期</text:p>
          </table:table-cell>
          <table:covered-table-cell/>
          <table:table-cell table:style-name="TableCell298" table:number-columns-spanned="7">
            <text:p text:style-name="P299">2018.<text:s/>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魏碑" svg:font-family="文鼎粗魏碑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文鼎粗魏碑" fo:font-size="18pt" style:font-size-asian="18pt" fo:background-color="#FFFFFF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7875in" fo:margin-bottom="0.3152in" fo:margin-right="0.700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導教師甄選</dc:title>
    <dc:description/>
    <dc:subject/>
    <meta:initial-creator>085</meta:initial-creator>
    <dc:creator>user</dc:creator>
    <meta:creation-date>2018-06-06T05:47:00Z</meta:creation-date>
    <dc:date>2018-06-06T05:47:00Z</dc:date>
    <meta:print-date>2005-03-14T07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