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ableColumn11" style:family="table-column">
      <style:table-column-properties style:column-width="0.4458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6402in"/>
    </style:style>
    <style:style style:name="TableColumn15" style:family="table-column">
      <style:table-column-properties style:column-width="0.1708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0.0472in"/>
    </style:style>
    <style:style style:name="TableColumn18" style:family="table-column">
      <style:table-column-properties style:column-width="0.6027in"/>
    </style:style>
    <style:style style:name="TableColumn19" style:family="table-column">
      <style:table-column-properties style:column-width="0.5527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0.0173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0.574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452in"/>
    </style:style>
    <style:style style:name="TableColumn27" style:family="table-column">
      <style:table-column-properties style:column-width="1.175in"/>
    </style:style>
    <style:style style:name="TableColumn28" style:family="table-column">
      <style:table-column-properties style:column-width="0.0062in"/>
    </style:style>
    <style:style style:name="Table10" style:family="table">
      <style:table-properties style:width="6.6194in" fo:margin-left="0in" table:align="left"/>
    </style:style>
    <style:style style:name="TableRow29" style:family="table-row">
      <style:table-row-properties style:min-row-height="0.466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66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66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66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66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 style:font-name-asian="標楷體"/>
    </style:style>
    <style:style style:name="TableRow82" style:family="table-row">
      <style:table-row-properties style:min-row-height="0.333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33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333in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333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333in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16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166in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166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166in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in" fo:keep-together="always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in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in" fo:keep-together="always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2604in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756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5166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text-indent="0.1416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text-indent="0.3013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Row290" style:family="table-row">
      <style:table-row-properties style:min-row-height="0.50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93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42"/></text:span><text:span text:style-name="T3"><text:s/>【附件一】</text:span></text:p>
      <text:p text:style-name="P4"><text:span text:style-name="T5">新北市</text:span><text:span text:style-name="T6">私</text:span><text:span text:style-name="T7">立聖心女子高級中學教職員</text:span><text:span text:style-name="T8">甄選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應徵</text:p>
            <text:p text:style-name="P36">科別</text:p>
          </table:table-cell>
          <table:covered-table-cell/>
          <table:table-cell table:style-name="TableCell37" table:number-columns-spanned="7">
            <text:p text:style-name="P38">英文科兼任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最近半年</text:p>
            <text:p text:style-name="P41">二吋彩色</text:p>
            <text:p text:style-name="P42">脫帽半身</text:p>
            <text:p text:style-name="P43">正面照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生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身分證</text:p>
            <text:p text:style-name="P51">字 <text:s/>號</text:p>
          </table:table-cell>
          <table:table-cell table:style-name="TableCell52" table:number-columns-spanned="8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籍貫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E-MALL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手 <text:s/>機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地址</text:p>
          </table:table-cell>
          <table:table-cell table:style-name="TableCell80" table:number-columns-spanned="16">
            <text:p text:style-name="P8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>學</text:p>
            <text:p text:style-name="P85"/>
            <text:p text:style-name="P86">歷</text:p>
          </table:table-cell>
          <table:table-cell table:style-name="TableCell87" table:number-columns-spanned="3">
            <text:p text:style-name="P88">程 <text:s/>度</text:p>
          </table:table-cell>
          <table:covered-table-cell/>
          <table:covered-table-cell/>
          <table:table-cell table:style-name="TableCell89" table:number-columns-spanned="4">
            <text:p text:style-name="P90">校 <text:s text:c="5"/>名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院 科 系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起訖年月</text:p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高 <text:s/>中<text:s/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大 <text:s/>學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研究所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其 <text:s/>他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3">
            <text:p text:style-name="P137">登記合格教師證 <text:s/>書</text:p>
          </table:table-cell>
          <table:covered-table-cell/>
          <table:table-cell table:style-name="TableCell138" table:number-columns-spanned="5">
            <text:p text:style-name="P139">科目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登記機關</text:p>
          </table:table-cell>
          <table:covered-table-cell/>
          <table:table-cell table:style-name="TableCell142" table:number-columns-spanned="4">
            <text:p text:style-name="P143">證發日期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重</text:p>
            <text:p text:style-name="P169">要</text:p>
            <text:p text:style-name="P170">經</text:p>
            <text:p text:style-name="P171">歷</text:p>
          </table:table-cell>
          <table:table-cell table:style-name="TableCell172" table:number-columns-spanned="3">
            <text:p text:style-name="P173">職 <text:s/>務</text:p>
          </table:table-cell>
          <table:covered-table-cell/>
          <table:covered-table-cell/>
          <table:table-cell table:style-name="TableCell174" table:number-columns-spanned="4">
            <text:p text:style-name="P175">服 務 機 關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起 訖 年 限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待 <text:s/>遇</text:p>
          </table:table-cell>
          <table:covered-table-cell/>
          <table:covered-table-cell/>
          <table:covered-table-cell/>
          <table:table-cell table:style-name="TableCell180">
            <text:p text:style-name="P181">離職原因</text:p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家</text:p>
            <text:p text:style-name="P221">庭</text:p>
            <text:p text:style-name="P222">情</text:p>
            <text:p text:style-name="P223">況</text:p>
          </table:table-cell>
          <table:table-cell table:style-name="TableCell224" table:number-columns-spanned="3">
            <text:p text:style-name="P225">稱 謂</text:p>
          </table:table-cell>
          <table:covered-table-cell/>
          <table:covered-table-cell/>
          <table:table-cell table:style-name="TableCell226" table:number-columns-spanned="4">
            <text:p text:style-name="P227">家 屬 姓 名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年 齡</text:p>
          </table:table-cell>
          <table:covered-table-cell/>
          <table:table-cell table:style-name="TableCell230" table:number-columns-spanned="7">
            <text:p text:style-name="P231">職 <text:s text:c="6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特長</text:p>
          </table:table-cell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願兼職務</text:p>
            <text:p text:style-name="P280"><text:span text:style-name="T281">請打</text:span><text:span text:style-name="T282"></text:span></text:p>
          </table:table-cell>
          <table:covered-table-cell/>
          <table:covered-table-cell/>
          <table:table-cell table:style-name="TableCell283" table:number-columns-spanned="14">
            <text:p text:style-name="P284"><text:span text:style-name="T285">□導師 <text:s text:c="4"/>□</text:span><text:span text:style-name="T286">行政工作</text:span><text:span text:style-name="T287"><text:s text:c="4"/></text:span><text:span text:style-name="T288">其他</text:span><text:span text:style-name="T28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90">
          <table:table-cell table:style-name="TableCell291" table:number-columns-spanned="3">
            <text:p text:style-name="P292">填表人</text:p>
            <text:p text:style-name="P293">簽<text:s text:c="2"/>名</text:p>
          </table:table-cell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填表日期</text:p>
          </table:table-cell>
          <table:covered-table-cell/>
          <table:table-cell table:style-name="TableCell298" table:number-columns-spanned="7">
            <text:p text:style-name="P299">2018.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152in" fo:margin-right="0.7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18-06-13T07:23:00Z</meta:creation-date>
    <dc:date>2018-06-13T07:23:00Z</dc:date>
    <meta:print-date>2005-03-1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