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ableColumn10" style:family="table-column">
      <style:table-column-properties style:column-width="0.4444in"/>
    </style:style>
    <style:style style:name="TableColumn11" style:family="table-column">
      <style:table-column-properties style:column-width="0.1875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6388in"/>
    </style:style>
    <style:style style:name="TableColumn14" style:family="table-column">
      <style:table-column-properties style:column-width="0.1701in"/>
    </style:style>
    <style:style style:name="TableColumn15" style:family="table-column">
      <style:table-column-properties style:column-width="0.6493in"/>
    </style:style>
    <style:style style:name="TableColumn16" style:family="table-column">
      <style:table-column-properties style:column-width="0.0472in"/>
    </style:style>
    <style:style style:name="TableColumn17" style:family="table-column">
      <style:table-column-properties style:column-width="0.6013in"/>
    </style:style>
    <style:style style:name="TableColumn18" style:family="table-column">
      <style:table-column-properties style:column-width="0.5513in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0173in"/>
    </style:style>
    <style:style style:name="TableColumn22" style:family="table-column">
      <style:table-column-properties style:column-width="0.0062in"/>
    </style:style>
    <style:style style:name="TableColumn23" style:family="table-column">
      <style:table-column-properties style:column-width="0.5736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0.4513in"/>
    </style:style>
    <style:style style:name="TableColumn26" style:family="table-column">
      <style:table-column-properties style:column-width="1.1729in"/>
    </style:style>
    <style:style style:name="TableColumn27" style:family="table-column">
      <style:table-column-properties style:column-width="0.018in"/>
    </style:style>
    <style:style style:name="Table9" style:family="table">
      <style:table-properties style:width="6.6194in" fo:margin-left="0in" table:align="left"/>
    </style:style>
    <style:style style:name="TableRow28" style:family="table-row">
      <style:table-row-properties style:min-row-height="0.466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66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66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66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66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="新細明體" style:font-name-asian="標楷體"/>
    </style:style>
    <style:style style:name="TableRow89" style:family="table-row">
      <style:table-row-properties style:min-row-height="0.333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333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333in" fo:keep-together="always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333in" fo:keep-together="always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3333in" fo:keep-together="always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16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166in" fo:keep-together="always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3166in" fo:keep-together="always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3166in" fo:keep-together="always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3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indent="0.1243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0.1236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3in" fo:keep-together="always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3in" fo:keep-together="always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3in" fo:keep-together="always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2604in" fo:keep-together="always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4756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5166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snap-to-layout-grid="false" fo:text-align="justify" fo:text-indent="0.1416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Wingdings" style:font-name-asian="Wingdings" style:font-name-complex="Wingdings" fo:font-size="10pt" style:font-size-asian="10pt" fo:language="af" fo:country="ZA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 fo:text-indent="0.3013in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justify" fo:line-height="0.2083in" fo:text-indent="0.3013in"/>
    </style:style>
    <style:style style:name="TableRow331" style:family="table-row">
      <style:table-row-properties style:min-row-height="0.502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334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42"/></text:span><text:span text:style-name="T3"><text:s/></text:span><text:span text:style-name="T4">【附件一】</text:span></text:p>
      <text:p text:style-name="P5"><text:span text:style-name="T6">新北市</text:span><text:span text:style-name="T7">私</text:span><text:span text:style-name="T8">立聖心女子高級中學教職員甄選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/>甄選</text:p>
            <text:p text:style-name="P35">科別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最近半年</text:p>
            <text:p text:style-name="P40">二吋彩色</text:p>
            <text:p text:style-name="P41">脫帽半身</text:p>
            <text:p text:style-name="P42">正面照片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生日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身分證</text:p>
            <text:p text:style-name="P50">字<text:s text:c="2"/>號</text:p>
          </table:table-cell>
          <table:table-cell table:style-name="TableCell51" table:number-columns-spanned="8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籍貫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E-MALL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手<text:s text:c="2"/>機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地址</text:p>
          </table:table-cell>
          <table:table-cell table:style-name="TableCell85" table:number-columns-spanned="16">
            <text:p text:style-name="P86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5">
            <text:p text:style-name="P91">學</text:p>
            <text:p text:style-name="P92"/>
            <text:p text:style-name="P93">歷</text:p>
          </table:table-cell>
          <table:table-cell table:style-name="TableCell94" table:number-columns-spanned="3">
            <text:p text:style-name="P95">程<text:s text:c="2"/>度</text:p>
          </table:table-cell>
          <table:covered-table-cell/>
          <table:covered-table-cell/>
          <table:table-cell table:style-name="TableCell96" table:number-columns-spanned="4">
            <text:p text:style-name="P97">校<text:s text:c="6"/>名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院<text:s/>科<text:s/>系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起訖年月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高<text:s text:c="2"/>中<text:s/>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大<text:s text:c="2"/>學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研究所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其<text:s text:c="2"/>他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 table:number-rows-spanned="3">
            <text:p text:style-name="P154">登記合格教師證<text:s text:c="2"/>書</text:p>
          </table:table-cell>
          <table:covered-table-cell/>
          <table:table-cell table:style-name="TableCell155" table:number-columns-spanned="5">
            <text:p text:style-name="P156">科目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登記機關</text:p>
          </table:table-cell>
          <table:covered-table-cell/>
          <table:table-cell table:style-name="TableCell159" table:number-columns-spanned="4">
            <text:p text:style-name="P160">證發日期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重</text:p>
            <text:p text:style-name="P186">要</text:p>
            <text:p text:style-name="P187">經</text:p>
            <text:p text:style-name="P188">歷</text:p>
          </table:table-cell>
          <table:table-cell table:style-name="TableCell189" table:number-columns-spanned="3">
            <text:p text:style-name="P190">職<text:s text:c="2"/>務</text:p>
          </table:table-cell>
          <table:covered-table-cell/>
          <table:covered-table-cell/>
          <table:table-cell table:style-name="TableCell191" table:number-columns-spanned="4">
            <text:p text:style-name="P192">服<text:s/>務<text:s/>機<text:s/>關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起<text:s/>訖<text:s/>年<text:s/>限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待<text:s text:c="2"/>遇</text:p>
          </table:table-cell>
          <table:covered-table-cell/>
          <table:covered-table-cell/>
          <table:covered-table-cell/>
          <table:table-cell table:style-name="TableCell197">
            <text:p text:style-name="P198">離職原因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5">
            <text:p text:style-name="P245">家</text:p>
            <text:p text:style-name="P246">庭</text:p>
            <text:p text:style-name="P247">情</text:p>
            <text:p text:style-name="P248">況</text:p>
          </table:table-cell>
          <table:table-cell table:style-name="TableCell249" table:number-columns-spanned="3">
            <text:p text:style-name="P250">稱<text:s/>謂</text:p>
          </table:table-cell>
          <table:covered-table-cell/>
          <table:covered-table-cell/>
          <table:table-cell table:style-name="TableCell251" table:number-columns-spanned="4">
            <text:p text:style-name="P252">家<text:s/>屬<text:s/>姓<text:s/>名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年<text:s/>齡</text:p>
          </table:table-cell>
          <table:covered-table-cell/>
          <table:table-cell table:style-name="TableCell255" table:number-columns-spanned="7">
            <text:p text:style-name="P256">職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特長</text:p>
          </table:table-cell>
          <table:table-cell table:style-name="TableCell310" table:number-columns-spanned="1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願兼職務</text:p>
            <text:p text:style-name="P317"><text:span text:style-name="T318">請打</text:span><text:span text:style-name="T319"></text:span></text:p>
          </table:table-cell>
          <table:covered-table-cell/>
          <table:covered-table-cell/>
          <table:table-cell table:style-name="TableCell320" table:number-columns-spanned="14">
            <text:p text:style-name="P321"><text:span text:style-name="T322">□</text:span><text:span text:style-name="T323">導師</text:span><text:span text:style-name="T324"><text:s text:c="5"/>□</text:span><text:span text:style-name="T325">行政工作</text:span><text:span text:style-name="T326"><text:s text:c="4"/></text:span><text:span text:style-name="T327">其他</text:span><text:span text:style-name="T32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填表人</text:p>
            <text:p text:style-name="P334">簽<text:s text:c="2"/>名</text:p>
          </table:table-cell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填表日期</text:p>
          </table:table-cell>
          <table:covered-table-cell/>
          <table:table-cell table:style-name="TableCell339" table:number-columns-spanned="7">
            <text:p text:style-name="P340">2018. 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152in" fo:margin-right="0.7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user</dc:creator>
    <meta:creation-date>2018-06-06T05:47:00Z</meta:creation-date>
    <dc:date>2018-06-27T05:59:00Z</dc:date>
    <meta:print-date>2005-03-14T07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