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 svg:panose-1="3 0 8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3902in">
        <style:tab-stops/>
      </style:paragraph-properties>
      <style:text-properties style:font-name-asian="標楷體" fo:font-size="18pt" style:font-size-asian="18pt"/>
    </style:style>
    <style:style style:name="TableColumn3" style:family="table-column">
      <style:table-column-properties style:column-width="0.4451in"/>
    </style:style>
    <style:style style:name="TableColumn4" style:family="table-column">
      <style:table-column-properties style:column-width="0.1868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6402in"/>
    </style:style>
    <style:style style:name="TableColumn7" style:family="table-column">
      <style:table-column-properties style:column-width="0.1708in"/>
    </style:style>
    <style:style style:name="TableColumn8" style:family="table-column">
      <style:table-column-properties style:column-width="0.65in"/>
    </style:style>
    <style:style style:name="TableColumn9" style:family="table-column">
      <style:table-column-properties style:column-width="0.0472in"/>
    </style:style>
    <style:style style:name="TableColumn10" style:family="table-column">
      <style:table-column-properties style:column-width="0.6027in"/>
    </style:style>
    <style:style style:name="TableColumn11" style:family="table-column">
      <style:table-column-properties style:column-width="0.6166in"/>
    </style:style>
    <style:style style:name="TableColumn12" style:family="table-column">
      <style:table-column-properties style:column-width="0.5041in"/>
    </style:style>
    <style:style style:name="TableColumn13" style:family="table-column">
      <style:table-column-properties style:column-width="0.3833in"/>
    </style:style>
    <style:style style:name="TableColumn14" style:family="table-column">
      <style:table-column-properties style:column-width="0.0236in"/>
    </style:style>
    <style:style style:name="TableColumn15" style:family="table-column">
      <style:table-column-properties style:column-width="0.5805in"/>
    </style:style>
    <style:style style:name="TableColumn16" style:family="table-column">
      <style:table-column-properties style:column-width="0.4583in"/>
    </style:style>
    <style:style style:name="TableColumn17" style:family="table-column">
      <style:table-column-properties style:column-width="1.1763in"/>
    </style:style>
    <style:style style:name="Table2" style:family="table">
      <style:table-properties style:width="6.6833in" fo:margin-left="-0.2972in" table:align="left"/>
    </style:style>
    <style:style style:name="TableRow18" style:family="table-row">
      <style:table-row-properties style:min-row-height="0.466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66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666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66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66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新細明體" style:font-name-asian="標楷體"/>
    </style:style>
    <style:style style:name="TableRow74" style:family="table-row">
      <style:table-row-properties style:min-row-height="0.3333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333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333in" fo:keep-together="always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333in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333in" fo:keep-together="always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3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3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3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166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-0.0013in" fo:text-indent="-0.0055in">
        <style:tab-stops/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-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166in" fo:keep-together="always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3166in" fo:keep-together="always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3166in" fo:keep-together="always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3166in" fo:keep-together="always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3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indent="0.1243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1236in" fo:text-indent="0.0097in">
        <style:tab-stops/>
      </style:paragraph-properties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-0.0013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3in" fo:keep-together="always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3in" fo:keep-together="always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3in" fo:keep-together="always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3in" fo:keep-together="always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3in" fo:keep-together="always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0.4756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text-indent="0.0722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8" style:family="table-row">
      <style:table-row-properties style:min-row-height="0.5909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944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P321" style:parent-style-name="內文" style:family="paragraph">
      <style:paragraph-properties fo:text-align="justify" fo:line-height="0.1944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944in" fo:text-indent="0.043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私立聖心女子高級中學教職員工甄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應徵</text:p>
            <text:p text:style-name="P29">科別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>最近半年</text:p>
            <text:p text:style-name="P34">二吋彩色</text:p>
            <text:p text:style-name="P35">脫帽半身</text:p>
            <text:p text:style-name="P36">正面照片</text:p>
          </table:table-cell>
          <table:covered-table-cell/>
        </table:table-row>
        <table:table-row table:style-name="TableRow37">
          <table:table-cell table:style-name="TableCell38">
            <text:p text:style-name="P39">生日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身分證</text:p>
            <text:p text:style-name="P44">字 <text:s/>號</text:p>
          </table:table-cell>
          <table:table-cell table:style-name="TableCell45" table:number-columns-spanned="7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籍貫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E-MALL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電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手 <text:s/>機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14">
            <text:p text:style-name="P73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>學</text:p>
            <text:p text:style-name="P77"/>
            <text:p text:style-name="P78">歷</text:p>
          </table:table-cell>
          <table:table-cell table:style-name="TableCell79" table:number-columns-spanned="3">
            <text:p text:style-name="P80">程 <text:s/>度</text:p>
          </table:table-cell>
          <table:covered-table-cell/>
          <table:covered-table-cell/>
          <table:table-cell table:style-name="TableCell81" table:number-columns-spanned="4">
            <text:p text:style-name="P82">校 <text:s text:c="5"/>名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院 科 系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起訖年月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高 <text:s/>中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大 <text:s/>學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研究所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其 <text:s/>他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5">
            <text:p text:style-name="P129">登記合格證照<text:s/></text:p>
          </table:table-cell>
          <table:covered-table-cell/>
          <table:table-cell table:style-name="TableCell130" table:number-columns-spanned="5">
            <text:p text:style-name="P131">項目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登記機關</text:p>
          </table:table-cell>
          <table:covered-table-cell/>
          <table:table-cell table:style-name="TableCell134" table:number-columns-spanned="3">
            <text:p text:style-name="P135">證發日期</text:p>
          </table:table-cell>
          <table:covered-table-cell/>
          <table:covered-table-cell/>
          <table:table-cell table:style-name="TableCell136" table:number-columns-spanned="3">
            <text:p text:style-name="P137">證書字號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rows-spanned="5">
            <text:p text:style-name="P180">重</text:p>
            <text:p text:style-name="P181">要</text:p>
            <text:p text:style-name="P182">經</text:p>
            <text:p text:style-name="P183">歷</text:p>
          </table:table-cell>
          <table:table-cell table:style-name="TableCell184" table:number-columns-spanned="3">
            <text:p text:style-name="P185">職 <text:s/>務</text:p>
          </table:table-cell>
          <table:covered-table-cell/>
          <table:covered-table-cell/>
          <table:table-cell table:style-name="TableCell186" table:number-columns-spanned="4">
            <text:p text:style-name="P187">服 務 機 關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起 訖 年 限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待 <text:s/>遇</text:p>
          </table:table-cell>
          <table:covered-table-cell/>
          <table:table-cell table:style-name="TableCell192">
            <text:p text:style-name="P193">離職原因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6">
            <text:p text:style-name="P244">家</text:p>
            <text:p text:style-name="P245"/>
            <text:p text:style-name="P246">庭</text:p>
            <text:p text:style-name="P247"/>
            <text:p text:style-name="P248">情</text:p>
            <text:p text:style-name="P249"/>
            <text:p text:style-name="P250">況</text:p>
          </table:table-cell>
          <table:table-cell table:style-name="TableCell251" table:number-columns-spanned="3">
            <text:p text:style-name="P252">稱 謂</text:p>
          </table:table-cell>
          <table:covered-table-cell/>
          <table:covered-table-cell/>
          <table:table-cell table:style-name="TableCell253" table:number-columns-spanned="4">
            <text:p text:style-name="P254">家 屬 姓 名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年 齡</text:p>
          </table:table-cell>
          <table:covered-table-cell/>
          <table:table-cell table:style-name="TableCell257" table:number-columns-spanned="5">
            <text:p text:style-name="P258">職 <text:s text:c="6"/>業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宗教信仰</text:p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特長</text:p>
          </table: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填表人</text:p>
            <text:p text:style-name="P321">簽<text:s text:c="2"/>名</text:p>
          </table:table-cell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填表日期</text:p>
          </table:table-cell>
          <table:covered-table-cell/>
          <table:table-cell table:style-name="TableCell326" table:number-columns-spanned="4">
            <text:p text:style-name="P327">108/5/</text:p>
          </table:table-cell>
          <table:covered-table-cell/>
          <table:covered-table-cell/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 svg:panose-1="3 0 8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3937in" fo:margin-right="0.700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甄選</dc:title>
    <dc:description/>
    <dc:subject/>
    <meta:initial-creator>085</meta:initial-creator>
    <dc:creator>user</dc:creator>
    <meta:creation-date>2019-05-10T04:35:00Z</meta:creation-date>
    <dc:date>2019-05-10T04:35:00Z</dc:date>
    <meta:print-date>2015-03-31T08:46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79" meta:character-count="383" meta:row-count="13" meta:non-whitespace-character-count="224"/>
  </office:meta>
</office:document-meta>
</file>