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margin-left="0cm" fo:margin-right="0.019cm" fo:line-height="0.811cm" fo:text-indent="0cm" style:auto-text-indent="false" style:snap-to-layout-grid="false"/>
    </style:style>
    <style:style style:name="P7" style:family="paragraph" style:parent-style-name="Standard">
      <style:paragraph-properties fo:margin-left="0cm" fo:margin-right="0.019cm" fo:line-height="0.811cm" fo:text-align="justify" style:justify-single-word="false" fo:text-indent="0cm" style:auto-text-indent="false" style:snap-to-layout-grid="false"/>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1"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5"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6"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18"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19"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115cm" fo:margin-right="0cm" fo:line-height="0.811cm" fo:text-indent="-0.988cm" style:auto-text-indent="false" style:snap-to-layout-grid="false"/>
    </style:style>
    <style:style style:name="P21"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line-height="0.811cm" fo:text-indent="-0.988cm" style:auto-text-indent="false" style:snap-to-layout-grid="false"/>
    </style:style>
    <style:style style:name="P23"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4"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26"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P27" style:family="paragraph" style:parent-style-name="本文縮排_20_3">
      <style:paragraph-properties fo:margin-left="1.233cm" fo:margin-right="0cm" fo:line-height="0.811cm" fo:text-align="justify" style:justify-single-word="false" fo:text-indent="-0.988cm" style:auto-text-indent="false"/>
    </style:style>
    <style:style style:name="P28" style:family="paragraph" style:parent-style-name="本文縮排_20_3">
      <style:paragraph-properties fo:margin-left="1.092cm" fo:margin-right="0cm" fo:line-height="0.811cm" fo:text-align="justify" style:justify-single-word="false" fo:text-indent="0cm" style:auto-text-indent="false"/>
    </style:style>
    <style:style style:name="P29" style:family="paragraph" style:parent-style-name="本文縮排_20_3">
      <style:paragraph-properties fo:margin-left="0cm" fo:margin-right="0cm" fo:line-height="0.811cm" fo:text-align="justify" style:justify-single-word="false" fo:text-indent="1.21cm" style:auto-text-indent="false"/>
    </style:style>
    <style:style style:name="P30" style:family="paragraph" style:parent-style-name="本文縮排_20_3">
      <style:paragraph-properties fo:margin-left="1.799cm" fo:margin-right="0cm" fo:line-height="0.811cm" fo:text-align="justify" style:justify-single-word="false" fo:text-indent="-0.741cm" style:auto-text-indent="false"/>
    </style:style>
    <style:style style:name="P31" style:family="paragraph" style:parent-style-name="本文縮排_20_3">
      <style:paragraph-properties fo:margin-left="1.69cm" fo:margin-right="0cm" fo:line-height="0.811cm" fo:text-align="justify" style:justify-single-word="false" fo:text-indent="-0.741cm" style:auto-text-indent="false"/>
    </style:style>
    <style:style style:name="P32"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33" style:family="paragraph" style:parent-style-name="Standard">
      <style:paragraph-properties fo:margin-left="1.506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1.508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11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06cm" fo:margin-right="0.019cm" fo:line-height="0.811cm" fo:text-align="justify" style:justify-single-word="false" fo:text-indent="0cm" style:auto-text-indent="false" style:snap-to-layout-grid="false"/>
      <style:text-properties officeooo:paragraph-rsid="000f4f5c"/>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text-underline-style="none"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style:font-name="標楷體1" fo:font-size="14pt" style:font-name-asian="標楷體1" style:font-size-asian="14pt" style:font-name-complex="標楷體2" style:font-size-complex="14pt"/>
    </style:style>
    <style:style style:name="T14" style:family="text">
      <style:text-properties style:font-name="標楷體2" fo:font-size="14pt" style:font-name-asian="標楷體2" style:font-size-asian="14pt" style:font-name-complex="標楷體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09年寒假期間高級中等以下學校學生活動安全注意事項</text:p>
      <text:p text:style-name="P25"/>
      <text:p text:style-name="P26">寒假將至，為維護學生健康及安全，學校應利用相關活動、集會（週、朝會）、家長聯繫等方式，就下列事項加強提醒安全預防工作，以避免學生涉足不良場所或從事無安全規劃之工作，肇生意外事件：</text:p>
      <text:p text:style-name="P8">一、活動安全：</text:p>
      <text:p text:style-name="P10"><text:span text:style-name="T1"><text:s text:c="4"/></text:span><text:span text:style-name="T3">學生於寒假期間往往會從事大量的休閒活動，依活動場地的不同，區分為室內活動及戶外活動：</text:span></text:p>
      <text:p text:style-name="P9">（一）室內活動：</text:p>
      <text:p text:style-name="P33">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9">（二）戶外活動：</text:p>
      <text:p text:style-name="P34">寒假期間從事各類戶外活動，首先應注意天候變化及熟悉地形環境，體育署「四不要」提醒:</text:p>
      <text:p text:style-name="P35">1.不要逞強：進行登山、露營、溯溪、戲水、水岸、田野調查研究等活動時，除需做好行前裝備檢查外，更應考量自身體能狀況能否負荷，不要逞強。</text:p>
      <text:p text:style-name="P35">2.不要去危險水域：不要去公告危險水域或無救生人員的地方進行活動。</text:p>
      <text:p text:style-name="P35">3.氣候不佳，不要從事戶外活動：遭遇大潮、豪雨等天候狀況不佳時，不建議從事戶外活動或應立即停止一切戶外活動，以預防突發性之危安事件(如海灘裂流、碎浪、地形效應等問題)。</text:p>
      <text:p text:style-name="P35">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12">請各校務必透過各種管道強化提醒海邊戲水各項防範與注意事項，並強調「多一分準備，少一分遺憾」，如此方能充分享受戶外活動之樂趣，減少意外事件發生。相關資料查詢請至「學生水域運動安全網」(http:</text:p>
      <text:p text:style-name="P13"><text:a xlink:type="simple" xlink:href="http://www.sports.url.tw/index.html)" office:target-frame-name="new_win" xlink:show="replace" text:style-name="Internet_20_link" text:visited-style-name="Visited_20_Internet_20_Link">//www.sports.url.tw/index.html)</text:a><text:span text:style-name="T3">及「決定命運4招」宣導短片</text:span></text:p>
      <text:p text:style-name="P11"><text:span text:style-name="T3">(</text:span><text:a xlink:type="simple" xlink:href="https://www.youtube.com/watch?v=_Ho8ygc3oxs&amp;t=39s&amp;pbjreload=10)" text:style-name="Internet_20_link" text:visited-style-name="Visited_20_Internet_20_Link"><text:span text:style-name="Internet_20_link"><text:span text:style-name="T3">https://www.youtube.com/watch?v=_Ho8ygc3oxs&amp;t=39s&amp;pbjreload=10)</text:span></text:span></text:a><text:span text:style-name="T3">。另有關登山活動安全應行注意事項，請各校依教育部101年2月3日臺軍（二）字第1010018738號</text:span><text:soft-page-break/><text:span text:style-name="T3">函辦理。學校請將寒假期間學校辦理2日(含)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3">.</text:span></text:span><text:span text:style-name="Internet_20_link"> </text:span><text:span text:style-name="Internet_20_link"><text:span text:style-name="T3">tw/</text:span></text:span><text:span text:style-name="T3">）「表報作業」選項，填報「各級學校戶外活動登錄系統」，以利各校戶外活動安全掌握。</text:span></text:p>
      <text:p text:style-name="P4">（三）宿營及營隊活動：</text:p>
      <text:p text:style-name="P12">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8">二、工讀安全：</text:p>
      <text:p text:style-name="P14"><text:span text:style-name="T3">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4">RICH職場體驗網之網址為https://rich.yda.gov.tw</text:span></text:p>
      <text:p text:style-name="P8">三、交通安全：</text:p>
      <text:p text:style-name="P27"><text:span text:style-name="T10">(一)根據教育部校安中心的統計顯示，校外交通意外事故為學生意外傷亡的主要原因。</text:span>寒<text:span text:style-name="T10">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27">(二)為維護學生於寒假從事校外教學活動安全，請各校依據教育部107年9月4日臺教學(五)字第1070135944號令修正「<text:span text:style-name="T10">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27">(三)請加強宣導下列交通安全注意事項：</text:p>
      <text:p text:style-name="P28">1、請切實遵守交通安全教育4項守則：</text:p>
      <text:p text:style-name="P29">(1)你看得見我，我看得見你。</text:p>
      <text:p text:style-name="P29">(2)安全空間，不做沒有把握的動作，只要猶豫就不要去做。</text:p>
      <text:p text:style-name="P29">(3)利他的用路觀，不影響別人的安全。</text:p>
      <text:p text:style-name="P29"><text:soft-page-break/>(4)防衛兼備，防止事故發生，不要讓自己成為事故的受害者。</text:p>
      <text:p text:style-name="P30">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0">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1">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8">四、居住安全：</text:p>
      <text:p text:style-name="P6"><text:span text:style-name="T3">（一）</text:span><text:span text:style-name="T5">居家防火、用電安全</text:span><text:span text:style-name="T6">：</text:span></text:p>
      <text:p text:style-name="P16">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p>
      <text:p text:style-name="P37">1.有關居家防火安全請至內政部消防署網站</text:p>
      <text:p text:style-name="P17"><text:span text:style-name="T3">(</text:span><text:a xlink:type="simple" xlink:href="https://www.nfa.gov.tw/cht/index.php)，參考並請多加利用「居家消" text:style-name="Internet_20_link" text:visited-style-name="Visited_20_Internet_20_Link"><text:span text:style-name="Internet_20_link"><text:span text:style-name="T3">https://www.nfa.gov.tw/cht/index.php)，參考並請多加利用「居家消</text:span></text:span></text:a><text:span text:style-name="T3">防安全診斷表」。</text:span></text:p>
      <text:p text:style-name="P37">2.另居家用電安全，請至台灣電力公司(用電生活館)網站</text:p>
      <text:p text:style-name="P18"><text:soft-page-break/><text:span text:style-name="T3">(</text:span><text:a xlink:type="simple" xlink:href="https://www.taipower.com.tw/tc/index.aspx)，參考清潔保養篇、用" text:style-name="Internet_20_link" text:visited-style-name="Visited_20_Internet_20_Link"><text:span text:style-name="Internet_20_link"><text:span text:style-name="T3">https://www.taipower.com.tw/tc/index.aspx)</text:span></text:span></text:a><text:a xlink:type="simple" xlink:href="https://www.taipower.com.tw/tc/index.aspx)，參考清潔保養篇、用" text:style-name="Internet_20_link" text:visited-style-name="Visited_20_Internet_20_Link"><text:span text:style-name="Internet_20_link"><text:span text:style-name="T7">，</text:span></text:span></text:a><text:a xlink:type="simple" xlink:href="https://www.taipower.com.tw/tc/index.aspx)，參考清潔保養篇、用" text:style-name="Internet_20_link" text:visited-style-name="Visited_20_Internet_20_Link">參考清潔保養篇、用</text:a><text:span text:style-name="T3">電安全篇及居家生活篇等用電安全文宣知識。</text:span></text:p>
      <text:p text:style-name="P7"><text:span text:style-name="T3">（二）</text:span><text:span text:style-name="T6">賃居安全：</text:span><text:span text:style-name="T3"> </text:span></text:p>
      <text:p text:style-name="P16">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5"><text:span text:style-name="T3">學校主動關心校外租屋學生，並藉由訪視賃居，特別提醒學生使用電器、瓦斯熱水器等使用安全事項，以避免意外事件發生。此外，參考內政部消防署網站 (</text:span><text:span text:style-name="T8">http://www.nfa.gov.tw/main/Unit.aspx?ID=&amp;MenuID=500&amp;ListID=319</text:span><text:span text:style-name="T3">) 有關「防範一氧化碳中毒居家安全診斷表」，並運用寄發家長聯繫函，使學生了解自我檢查方法，以落實防範一氧化碳中毒作為。</text:span></text:p>
      <text:p text:style-name="P8">五、校園及人身安全：</text:p>
      <text:p text:style-name="P19"><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p>
      <text:p text:style-name="P19"><text:s text:c="4"/>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 </text:p>
      <text:p text:style-name="P19"><text:soft-page-break/><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5">六、藥物濫用防制：</text:p>
      <text:p text:style-name="P20"><text:span text:style-name="T6">(一)</text:span><text:span text:style-name="T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p>
      <text:p text:style-name="P21">(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2"><text:span text:style-name="T5">(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3">諮詢</text:span><text:span text:style-name="T5">專線為各縣市家庭教育中心（諮詢專線：412-8185)或毒品危害防制中心(戒毒免費專線電話：0800-770-885)，以協助青年學子遠離毒害。</text:span></text:p>
      <text:p text:style-name="P19">(四)為防杜藥頭危害校園安全，請學校師長多加留意關心，另提供情資協助檢警循線查緝，打擊校園及社區藥物濫用情形，以營造「健康校園」。</text:p>
      <text:p text:style-name="P2"><text:span text:style-name="T11">七</text:span><text:span text:style-name="T2">、</text:span><text:span text:style-name="T1">詐騙防制：</text:span></text:p>
      <text:p text:style-name="P39">(一)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9"><text:soft-page-break/>(二)歹徒常利用小額付費機制進行詐騙，甚至先開通被害人小額付費服務後再行騙代收認證簡訊。多一分謹慎就多一分保障，建議學生可向電信公司申請關閉手機小額付費功能，並且切勿代收簡訊。</text:p>
      <text:p text:style-name="P39">(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3"><text:span text:style-name="T5">(四)</text:span><text:span text:style-name="T11">近年來詐騙集團盜用帳號後假冒親友借錢案件也越來越多</text:span><text:span text:style-name="T12">，</text:span><text:span text:style-name="T11">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2">。</text:span></text:p>
      <text:p text:style-name="P23"><text:span text:style-name="T5">(五)家長及各校師生可透過查詢內政部警政署「165全民防騙」網站公告資訊(網址</text:span><text:span text:style-name="T9">http://www.165.gov.tw/index.aspx</text:span><text:span text:style-name="T5">，或由</text:span><text:span text:style-name="T11">教育部校安中心網頁連結</text:span><text:span text:style-name="T5">)，或加入內政部警政署165反詐騙LINE官網下載最新詐騙手法，以避免受騙上當。</text:span></text:p>
      <text:p text:style-name="P3"><text:span text:style-name="T2">八</text:span><text:span text:style-name="T1">、網路賭博防制：</text:span></text:p>
      <text:p text:style-name="P24">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5">九、犯罪預防：</text:p>
      <text:p text:style-name="P2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8"><text:soft-page-break/>十、網路沉迷防制</text:p>
      <text:p text:style-name="P24">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8">十一、學生發生意外事件之通報與聯繫管道：</text:p>
      <text:p text:style-name="P41"><text:span text:style-name="T5">學生於</text:span><text:span text:style-name="T3">寒假</text:span><text:span text:style-name="T5">期間發生各類意外事件，可運用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text:span><text:span text:style-name="預設段落字型"><text:span text:style-name="T13">惟情況緊迫或須協助事件應</text:span></text:span><text:span text:style-name="T14">先以電話通報本局校安中心，校安中心有專責值勤人員24小時服務，專線電話：(02)29560885，傳真：(02)295608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date>2019-12-26T08:46:33.122000000</dc:date>
    <meta:print-date>2019-12-23T11:23:00</meta:print-date>
    <meta:editing-cycles>24</meta:editing-cycles>
    <meta:editing-duration>PT21H43M31S</meta:editing-duration>
    <meta:generator>LibreOffice/6.1.5.2$Windows_X86_64 LibreOffice_project/90f8dcf33c87b3705e78202e3df5142b201bd805</meta:generator>
    <meta:document-statistic meta:table-count="0" meta:image-count="0" meta:object-count="0" meta:page-count="7" meta:paragraph-count="65" meta:word-count="5052" meta:character-count="5520" meta:non-whitespace-character-count="5499"/>
  </office:meta>
</office:document-meta>
</file>