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854in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row-height="0.3937in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1" style:family="table-row">
      <style:table-row-properties style:row-height="0.3937in" fo:keep-together="always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150%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150%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150%"/>
      <style:text-properties style:font-name-asian="標楷體"/>
    </style:style>
    <style:style style:name="TableRow112" style:family="table-row">
      <style:table-row-properties style:row-height="0.3937in" fo:keep-together="always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15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150%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150%"/>
      <style:text-properties style:font-name-asian="標楷體"/>
    </style:style>
    <style:style style:name="TableRow123" style:family="table-row">
      <style:table-row-properties style:row-height="0.3937in" fo:keep-together="always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50%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50%"/>
      <style:text-properties style:font-name-asian="標楷體"/>
    </style:style>
    <style:style style:name="TableRow134" style:family="table-row">
      <style:table-row-properties style:row-height="0.3937in" fo:keep-together="always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150%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50%"/>
      <style:text-properties style:font-name-asian="標楷體"/>
    </style:style>
    <style:style style:name="TableRow145" style:family="table-row">
      <style:table-row-properties style:row-height="0.3937in" fo:keep-together="always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55" style:family="table-row">
      <style:table-row-properties style:row-height="0.3937in" fo:keep-together="always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150%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150%"/>
      <style:text-properties style:font-name-asian="標楷體"/>
    </style:style>
    <style:style style:name="TableRow164" style:family="table-row">
      <style:table-row-properties style:row-height="0.3937in" fo:keep-together="always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150%"/>
      <style:text-properties style:font-name-asian="標楷體"/>
    </style:style>
    <style:style style:name="TableRow173" style:family="table-row">
      <style:table-row-properties style:row-height="0.3937in" fo:keep-together="always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50%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150%"/>
      <style:text-properties style:font-name-asian="標楷體"/>
    </style:style>
    <style:style style:name="TableRow182" style:family="table-row">
      <style:table-row-properties style:row-height="0.3937in" fo:keep-together="always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TableRow191" style:family="table-row">
      <style:table-row-properties style:row-height="0.3937in" fo:keep-together="always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02" style:family="table-row">
      <style:table-row-properties style:row-height="0.3937in" fo:keep-together="always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150%"/>
      <style:text-properties style:font-name-asian="標楷體"/>
    </style:style>
    <style:style style:name="TableRow211" style:family="table-row">
      <style:table-row-properties style:row-height="0.3937in"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150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150%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Row220" style:family="table-row">
      <style:table-row-properties style:row-height="0.3937in" fo:keep-together="always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150%"/>
      <style:text-properties style:font-name-asian="標楷體"/>
    </style:style>
    <style:style style:name="TableRow229" style:family="table-row">
      <style:table-row-properties style:row-height="0.3937in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39" style:family="table-row">
      <style:table-row-properties style:row-height="0.3937in" fo:keep-together="always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150%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150%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150%"/>
      <style:text-properties style:font-name-asian="標楷體"/>
    </style:style>
    <style:style style:name="TableRow248" style:family="table-row">
      <style:table-row-properties style:row-height="0.3937in" fo:keep-together="always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150%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150%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150%"/>
      <style:text-properties style:font-name-asian="標楷體"/>
    </style:style>
    <style:style style:name="P257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59" style:family="table-column">
      <style:table-column-properties style:column-width="1.8527in"/>
    </style:style>
    <style:style style:name="TableColumn260" style:family="table-column">
      <style:table-column-properties style:column-width="1.9687in"/>
    </style:style>
    <style:style style:name="TableColumn261" style:family="table-column">
      <style:table-column-properties style:column-width="1.9013in"/>
    </style:style>
    <style:style style:name="TableColumn262" style:family="table-column">
      <style:table-column-properties style:column-width="1.818in"/>
    </style:style>
    <style:style style:name="Table258" style:family="table">
      <style:table-properties style:width="7.5409in" fo:margin-left="0in" table:align="center"/>
    </style:style>
    <style:style style:name="TableRow263" style:family="table-row">
      <style:table-row-properties style:min-row-height="0.5284in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68" style:family="table-row">
      <style:table-row-properties style:min-row-height="8.1041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row-height="0.3937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4" style:family="table-row">
      <style:table-row-properties style:row-height="0.3937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3" style:family="table-row">
      <style:table-row-properties style:min-row-height="0.7784in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margin-top="0.05in" fo:margin-left="0.1666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 fo:background-color="#FFFFFF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paragraph-properties fo:margin-left="0.6666in" fo:margin-right="0.09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/><text:s/>推<text:s/><text:s/>薦<text:s/><text:s/>人<text:s/><text:s/>基<text:s/><text:s/>本<text:s/><text:s/>資<text:s/><text:s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3"/><text:s text:c="2"/>年<text:s/><text:s/><text:s/><text:s/>月<text:s/><text:s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畢業年份：民國</text:span><text:span text:style-name="T71"><text:s text:c="10"/></text:span><text:span text:style-name="T72">年</text:span></text:p>
            <text:p text:style-name="P73"><text:span text:style-name="T74"><text:s/>學制： □高職 <text:s/>□二專 <text:s/>□五專 <text:s text:c="3"/>科別：</text:span><text:span text:style-name="T7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資格</text:p>
          </table:table-cell>
          <table:table-cell table:style-name="TableCell80" table:number-columns-spanned="9">
            <text:p text:style-name="P81"><text:span text:style-name="T82"><text:s/></text:span><text:span text:style-name="T83">是否為</text:span><text:span text:style-name="T84">本校校友會之當年度活動會員</text:span><text:span text:style-name="T85"><text:s text:c="2"/></text:span><text:span text:style-name="T86"><text:s/></text:span><text:span text:style-name="T87">□是 <text:s/></text:span><text:span text:style-name="T88"><text:s/></text:span><text:span text:style-name="T89">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5">
            <text:p text:style-name="P93">其他</text:p>
            <text:p text:style-name="P94">學歷</text:p>
          </table:table-cell>
          <table:table-cell table:style-name="TableCell95" table:number-columns-spanned="4">
            <text:p text:style-name="P96">學校名稱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系(科)別</text:p>
          </table:table-cell>
          <table:covered-table-cell/>
          <table:covered-table-cell/>
          <table:table-cell table:style-name="TableCell99" table:number-columns-spanned="2">
            <text:p text:style-name="P100">修業起訖年月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大學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碩士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博士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其他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5">
            <text:p text:style-name="P148">經歷</text:p>
          </table:table-cell>
          <table:table-cell table:style-name="TableCell149" table:number-columns-spanned="4">
            <text:p text:style-name="P150">服務機關(團體)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職稱</text:p>
          </table:table-cell>
          <table:covered-table-cell/>
          <table:covered-table-cell/>
          <table:table-cell table:style-name="TableCell153" table:number-columns-spanned="2">
            <text:p text:style-name="P154">起訖日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4">
            <text:p text:style-name="P159"><text:s/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4">
            <text:p text:style-name="P194">現任</text:p>
            <text:p text:style-name="P195">職務</text:p>
          </table:table-cell>
          <table:table-cell table:style-name="TableCell196" table:number-columns-spanned="4">
            <text:p text:style-name="P197">服務機關(團體)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所屬單位</text:p>
          </table:table-cell>
          <table:covered-table-cell/>
          <table:covered-table-cell/>
          <table:table-cell table:style-name="TableCell200" table:number-columns-spanned="2">
            <text:p text:style-name="P201">職稱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3">
            <text:p text:style-name="P232">著作</text:p>
          </table:table-cell>
          <table:table-cell table:style-name="TableCell233" table:number-columns-spanned="4">
            <text:p text:style-name="P234">著作名稱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出版年月</text:p>
          </table:table-cell>
          <table:covered-table-cell/>
          <table:covered-table-cell/>
          <table:table-cell table:style-name="TableCell237" table:number-columns-spanned="2">
            <text:p text:style-name="P238">出版社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soft-page-break/>
            <text:p text:style-name="P265"><text:span text:style-name="T266">卓越貢獻或傑出事</text:span><text:span text:style-name="T267">蹟</text:span>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推薦人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E-mail</text:p>
          </table:table-cell>
          <table:table-cell table:style-name="TableCell277">
            <text:p text:style-name="P278">聯絡電話</text:p>
          </table:table-cell>
          <table:table-cell table:style-name="TableCell279">
            <text:p text:style-name="P280">現職</text:p>
          </table:table-cell>
          <table:table-cell table:style-name="TableCell281">
            <text:p text:style-name="P282">簽名或蓋章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<text:span text:style-name="T293">附註：</text:span><text:span text:style-name="T294">一、</text:span><text:span text:style-name="T295">請附上</text:span><text:span text:style-name="T296">佐證資料</text:span><text:span text:style-name="T297">，如證書、獎狀、報導等之影印本。</text:span></text:p>
      <text:p text:style-name="P298"><text:span text:style-name="T299">二</text:span><text:span text:style-name="T300">、</text:span><text:span text:style-name="T301">推薦表及相關資料請寄</text:span><text:span text:style-name="T302">(</text:span><text:span text:style-name="T303"><text:s/></text:span><text:span text:style-name="T304">231</text:span><text:span text:style-name="T305">新北市新店區民族路</text:span><text:span text:style-name="T306">112</text:span><text:span text:style-name="T307">號</text:span><text:span text:style-name="T308">，</text:span><text:span text:style-name="T309">耕莘健康管理專科學校</text:span><text:span text:style-name="T310">-</text:span><text:span text:style-name="T311">秘書室</text:span><text:span text:style-name="T312">)</text:span><text:span text:style-name="T3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湦秀 黃</dc:creator>
    <meta:creation-date>2019-08-20T08:03:00Z</meta:creation-date>
    <dc:date>2019-08-20T08:03:00Z</dc:date>
    <meta:print-date>2015-09-21T07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