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text-indent="0.1388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20" style:parent-style-name="內文" style:list-style-name="LFO12" style:family="paragraph">
      <style:paragraph-properties fo:line-height="0.2777in"/>
    </style:style>
    <style:style style:name="T21" style:parent-style-name="dialog_text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2" style:parent-style-name="dialog_text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3" style:parent-style-name="dialog_text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4" style:parent-style-name="dialog_text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5" style:parent-style-name="dialog_text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6" style:parent-style-name="dialog_text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" style:parent-style-name="dialog_text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28" style:parent-style-name="內文" style:list-style-name="LFO1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12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1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12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5" style:family="paragraph">
      <style:paragraph-properties style:line-height-at-least="0in" fo:margin-left="0.6895in" fo:text-indent="-0.35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5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5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5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line-height-at-least="0in" fo:margin-left="0.6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2944in" fo:text-indent="-0.2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line-height-at-least="0in" fo:margin-right="-0.3534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line-height-at-least="0in" fo:margin-left="0.4236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line-height-at-least="0in" fo:margin-left="0.8798in" fo:text-indent="-0.5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line-height-at-least="0in" fo:margin-left="0.8861in" fo:text-indent="-0.5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line-height-at-least="0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line-height-at-least="0in" fo:margin-left="0.8861in" fo:text-indent="-0.5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9" style:family="table-column">
      <style:table-column-properties style:column-width="0.793in" style:use-optimal-column-width="false"/>
    </style:style>
    <style:style style:name="TableColumn60" style:family="table-column">
      <style:table-column-properties style:column-width="1.8111in" style:use-optimal-column-width="false"/>
    </style:style>
    <style:style style:name="TableColumn61" style:family="table-column">
      <style:table-column-properties style:column-width="4.4833in" style:use-optimal-column-width="false"/>
    </style:style>
    <style:style style:name="Table58" style:family="table">
      <style:table-properties style:width="7.0875in" fo:margin-left="0.0194in" table:align="left"/>
    </style:style>
    <style:style style:name="TableRow62" style:family="table-row">
      <style:table-row-properties style:min-row-height="0.2736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159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284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652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652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652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652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70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1909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2868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708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2868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2868in" style:use-optimal-row-height="false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5" style:parent-style-name="內文" style:list-style-name="LFO16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6" style:parent-style-name="內文" style:list-style-name="LFO17" style:family="paragraph">
      <style:paragraph-properties style:line-height-at-least="0in" fo:margin-left="0.7215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list-style-name="LFO17" style:family="paragraph">
      <style:paragraph-properties style:line-height-at-least="0in" fo:margin-left="0.7215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line-height-at-least="0in" fo:margin-left="0.9652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51" style:parent-style-name="內文" style:list-style-name="LFO14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olumn153" style:family="table-column">
      <style:table-column-properties style:column-width="0.8625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1.1229in" style:use-optimal-column-width="false"/>
    </style:style>
    <style:style style:name="TableColumn157" style:family="table-column">
      <style:table-column-properties style:column-width="1.0631in" style:use-optimal-column-width="false"/>
    </style:style>
    <style:style style:name="TableColumn158" style:family="table-column">
      <style:table-column-properties style:column-width="1.1583in" style:use-optimal-column-width="false"/>
    </style:style>
    <style:style style:name="Table152" style:family="table">
      <style:table-properties style:width="6.1756in" fo:margin-left="0in" table:align="left"/>
    </style:style>
    <style:style style:name="TableRow159" style:family="table-row">
      <style:table-row-properties style:min-row-height="0.530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1152in" fo:text-indent="-0.1152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09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>
        <style:tab-stops>
          <style:tab-stop style:type="left" style:position="0.6562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09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list-style-name="LFO14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4" style:parent-style-name="內文" style:list-style-name="LFO14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line-height-at-least="0in" fo:margin-left="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4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41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4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4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5" style:parent-style-name="內文" style:list-style-name="LFO14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46" style:parent-style-name="內文" style:list-style-name="LFO23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list-style-name="LFO24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52" style:parent-style-name="內文" style:list-style-name="LFO24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53" style:parent-style-name="內文" style:list-style-name="LFO23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54" style:parent-style-name="內文" style:list-style-name="LFO14" style:family="paragraph">
      <style:paragraph-properties style:line-height-at-least="0in" fo:margin-left="0.5909in" fo:text-indent="-0.424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line-height-at-least="0in" fo:margin-left="0.8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line-height-at-least="0in" fo:margin-left="0.8854in" fo:text-indent="-0.3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內文" style:list-style-name="LFO22" style:family="paragraph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line-height-at-least="0in" fo:margin-left="0.4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4" style:parent-style-name="內文" style:list-style-name="LFO1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95" style:parent-style-name="內文" style:list-style-name="LFO1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96" style:parent-style-name="內文" style:list-style-name="LFO11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line-height-at-least="0in" fo:margin-left="0.8847in" fo:text-indent="-0.884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11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style:line-height-at-least="0in" fo:margin-lef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24" style:parent-style-name="內文" style:family="paragraph">
      <style:paragraph-properties style:line-height-at-least="0in" fo:margin-left="0.8062in" fo:text-indent="-0.357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style:line-height-at-least="0in" fo:margin-lef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line-height-at-least="0in" fo:margin-lef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內文" style:list-style-name="LFO22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olumn345" style:family="table-column">
      <style:table-column-properties style:column-width="0.9166in" style:use-optimal-column-width="false"/>
    </style:style>
    <style:style style:name="TableColumn346" style:family="table-column">
      <style:table-column-properties style:column-width="1.1666in" style:use-optimal-column-width="false"/>
    </style:style>
    <style:style style:name="TableColumn347" style:family="table-column">
      <style:table-column-properties style:column-width="4.75in" style:use-optimal-column-width="false"/>
    </style:style>
    <style:style style:name="Table344" style:family="table">
      <style:table-properties style:width="6.8333in" fo:margin-left="0.1861in" table:align="left"/>
    </style:style>
    <style:style style:name="TableRow348" style:family="table-row">
      <style:table-row-properties style:min-row-height="0.2388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5" style:family="table-row">
      <style:table-row-properties style:min-row-height="0.4548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909in" style:use-optimal-row-height="false" fo:keep-together="always"/>
    </style:style>
    <style:style style:name="P3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list-style-name="LFO3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8" style:parent-style-name="內文" style:list-style-name="LFO3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8756in" style:use-optimal-row-height="false" fo:keep-together="always"/>
    </style:style>
    <style:style style:name="P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list-style-name="LFO4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5" style:parent-style-name="內文" style:list-style-name="LFO4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min-row-height="0.8145in" style:use-optimal-row-height="false" fo:keep-together="always"/>
    </style:style>
    <style:style style:name="P3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list-style-name="LFO5" style:family="paragraph">
      <style:paragraph-properties style:line-height-at-least="0in" fo:margin-left="0.169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3" style:parent-style-name="內文" style:list-style-name="LFO5" style:family="paragraph">
      <style:paragraph-properties style:line-height-at-least="0in" fo:margin-left="0.1694in" fo:text-indent="-0.19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7" style:family="table-row">
      <style:table-row-properties style:min-row-height="0.7409in" style:use-optimal-row-height="false" fo:keep-together="always"/>
    </style:style>
    <style:style style:name="P3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list-style-name="LFO6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3" style:parent-style-name="內文" style:list-style-name="LFO6" style:family="paragraph">
      <style:paragraph-properties style:line-height-at-least="0in" fo:margin-left="0.1805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4" style:family="table-row">
      <style:table-row-properties style:min-row-height="0.9916in" style:use-optimal-row-height="false" fo:keep-together="always"/>
    </style:style>
    <style:style style:name="P3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02" style:parent-style-name="Default" style:family="paragraph">
      <style:text-properties style:font-name-asian="標楷體" style:use-window-font-color="true" fo:font-size="13pt" style:font-size-asian="13pt" style:font-size-complex="13pt"/>
    </style:style>
    <style:style style:name="P403" style:parent-style-name="內文" style:family="paragraph">
      <style:paragraph-properties style:line-height-at-least="0in" fo:text-indent="0.4513in"/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min-row-height="0.2361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07" style:parent-style-name="本文2" style:family="paragraph">
      <style:text-properties style:font-name="標楷體" fo:font-weight="normal" style:font-weight-asian="normal" fo:font-size="13pt" style:font-size-asian="13pt" style:font-size-complex="13pt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list-style-name="LFO7" style:family="paragraph">
      <style:paragraph-properties style:line-height-at-least="0in" fo:margin-left="0.1694in" fo:text-indent="-0.169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2" style:parent-style-name="內文" style:list-style-name="LFO7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426" style:family="table-row">
      <style:table-row-properties style:min-row-height="0.2361in" style:use-optimal-row-height="false" fo:keep-together="always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361in" style:use-optimal-row-height="false" fo:keep-together="always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list-style-name="LFO9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448" style:family="table-row">
      <style:table-row-properties style:min-row-height="1.4861in" style:use-optimal-row-height="false" fo:keep-together="always"/>
    </style:style>
    <style:style style:name="P4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list-style-name="LFO10" style:family="paragraph">
      <style:paragraph-properties style:line-height-at-least="0in" fo:margin-left="0.1694in" fo:text-indent="-0.169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7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47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9" style:family="table-row">
      <style:table-row-properties style:min-row-height="1.6645in" style:use-optimal-row-height="false" fo:keep-together="always"/>
    </style:style>
    <style:style style:name="P4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 fo:margin-left="0.1694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style:line-height-at-least="0in" fo:margin-left="0.1694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style:line-height-at-least="0in" fo:margin-left="0.1694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style:line-height-at-least="0in" fo:margin-left="0.1694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style:line-height-at-least="0in" fo:margin-left="0.1694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min-row-height="0.2361in" style:use-optimal-row-height="false" fo:keep-together="always"/>
    </style:style>
    <style:style style:name="P4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list-style-name="LFO8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5" style:parent-style-name="內文" style:list-style-name="LFO8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9" style:parent-style-name="Default" style:family="paragraph">
      <style:text-properties style:font-name-asian="標楷體" style:use-window-font-color="true" fo:font-size="13pt" style:font-size-asian="13pt" style:font-size-complex="13pt"/>
    </style:style>
    <style:style style:name="P500" style:parent-style-name="內文" style:family="paragraph">
      <style:paragraph-properties style:line-height-at-least="0in" fo:text-indent="0.6319in"/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style:line-height-at-least="0in" fo:margin-left="0.722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5" style:parent-style-name="內文" style:family="paragraph">
      <style:paragraph-properties style:line-height-at-least="0in" fo:margin-left="0.7222in" fo:text-indent="-0.180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style:line-height-at-least="0in" fo:margin-left="0.7222in" fo:text-indent="-0.722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14" style:parent-style-name="內文" style:family="paragraph">
      <style:paragraph-properties style:line-height-at-least="0in" fo:margin-left="0.7465in" fo:text-indent="-0.214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15" style:parent-style-name="內文" style:family="paragraph">
      <style:paragraph-properties style:line-height-at-least="0in" fo:margin-left="0.7465in" fo:text-indent="-0.214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style:line-height-at-least="0in" fo:margin-left="0.7465in" fo:text-indent="-0.2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paragraph-properties style:line-height-at-least="0in" fo:margin-left="0.7465in" fo:text-indent="-0.2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0" style:parent-style-name="內文" style:family="paragraph">
      <style:paragraph-properties style:line-height-at-least="0in"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style:line-height-at-least="0in"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style:line-height-at-least="0in" fo:margin-left="0.812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style:line-height-at-least="0in" fo:margin-left="0.8125in" fo:text-indent="-0.270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1" style:parent-style-name="內文" style:list-style-name="LFO22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2" style:parent-style-name="內文" style:family="paragraph">
      <style:paragraph-properties style:line-height-at-least="0in" fo:margin-left="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3" style:parent-style-name="內文" style:family="paragraph">
      <style:paragraph-properties style:line-height-at-least="0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style:line-height-at-least="0in" fo:margin-left="0.5833in" fo:text-indent="-0.391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line-height-at-least="0in" fo:margin-left="0.39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style:line-height-at-least="0in" fo:margin-left="0.5236in" fo:text-indent="-0.523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line-height-at-least="0in" fo:margin-left="0.39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3" style:parent-style-name="內文" style:list-style-name="LFO22" style:family="paragraph">
      <style:paragraph-properties fo:widows="2" fo:orphans="2" fo:margin-left="0.768in" fo:text-indent="-0.7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fo:widows="2" fo:orphans="2" fo:margin-left="0.5736in" fo:text-indent="-0.373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fo:widows="2" fo:orphans="2" fo:margin-left="0.5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fo:widows="2" fo:orphans="2" fo:margin-left="0.5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6" style:parent-style-name="內文" style:list-style-name="LFO22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587" style:parent-style-name="內文" style:list-style-name="LFO20" style:family="paragraph">
      <style:paragraph-properties style:line-height-at-least="0in" fo:margin-left="0.5909in" fo:text-indent="-0.407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1" style:parent-style-name="內文" style:list-style-name="LFO20" style:family="paragraph">
      <style:paragraph-properties style:line-height-at-least="0in" fo:margin-left="0.5909in" fo:text-indent="-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92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style:line-height-at-least="0in"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line-height-at-least="0in" fo:margin-left="0.5409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style:line-height-at-least="0in" fo:margin-left="0.5902in" fo:text-indent="-0.5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line-height-at-least="0in" fo:margin-left="0.5333in" fo:text-indent="-0.5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style:line-height-at-least="0in" fo:margin-left="0.5902in" fo:text-indent="-0.5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1" style:parent-style-name="內文" style:family="paragraph">
      <style:paragraph-properties style:line-height-at-least="0in" fo:margin-left="0.7854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paragraph-properties style:line-height-at-least="0in" fo:margin-left="0.7854in" fo:text-indent="-0.5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fo:margin-top="0.0694in" fo:margin-bottom="0.0694in" fo:line-height="0.2916in" fo:text-indent="0.0902in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fo:margin-top="0.0694in" fo:margin-bottom="0.0694in" fo:line-height="0.2916in" fo:text-indent="0.0902in"/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10" style:family="table-column">
      <style:table-column-properties style:column-width="1.0597in"/>
    </style:style>
    <style:style style:name="TableColumn611" style:family="table-column">
      <style:table-column-properties style:column-width="3.8388in"/>
    </style:style>
    <style:style style:name="TableColumn612" style:family="table-column">
      <style:table-column-properties style:column-width="2.3625in"/>
    </style:style>
    <style:style style:name="Table609" style:family="table">
      <style:table-properties style:width="7.2611in" fo:margin-left="0in" table:align="left"/>
    </style:style>
    <style:style style:name="TableRow613" style:family="table-row">
      <style:table-row-properties style:min-row-height="0.323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20" style:family="table-row">
      <style:table-row-properties style:min-row-height="0.2166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28" style:family="table-row">
      <style:table-row-properties style:min-row-height="0.0847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P6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33" style:family="table-row">
      <style:table-row-properties style:min-row-height="0.2118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40" style:family="table-row">
      <style:table-row-properties style:min-row-height="0.0847in"/>
    </style:style>
    <style:style style:name="P64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6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45" style:family="table-row">
      <style:table-row-properties style:min-row-height="0.0847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6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50" style:family="table-row">
      <style:table-row-properties style:min-row-height="0.0847in"/>
    </style:style>
    <style:style style:name="P6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6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55" style:family="table-row">
      <style:table-row-properties style:min-row-height="0.0847in"/>
    </style:style>
    <style:style style:name="P65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6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60" style:family="table-row">
      <style:table-row-properties style:min-row-height="0.0847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6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65" style:family="table-row">
      <style:table-row-properties style:min-row-height="0.6402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71" style:family="table-row">
      <style:table-row-properties style:min-row-height="0.2118in"/>
    </style:style>
    <style:style style:name="P6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77" style:family="table-row">
      <style:table-row-properties style:min-row-height="0.0847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6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82" style:family="table-row">
      <style:table-row-properties style:min-row-height="0.2118in"/>
    </style:style>
    <style:style style:name="P6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 style:min-row-height="0.0847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6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93" style:family="table-row">
      <style:table-row-properties style:min-row-height="0.6354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99" style:family="table-row">
      <style:table-row-properties style:min-row-height="0.4493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05" style:family="table-row">
      <style:table-row-properties style:min-row-height="0.2118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11" style:family="table-row">
      <style:table-row-properties style:min-row-height="0.0847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16" style:family="table-row">
      <style:table-row-properties style:min-row-height="0.0847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7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21" style:family="table-row">
      <style:table-row-properties style:min-row-height="0.0847in"/>
    </style:style>
    <style:style style:name="P7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7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26" style:family="table-row">
      <style:table-row-properties style:min-row-height="0.0847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32" style:family="table-row">
      <style:table-row-properties style:min-row-height="0.0847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38" style:family="table-row">
      <style:table-row-properties style:min-row-height="0.0847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44" style:family="table-row">
      <style:table-row-properties style:min-row-height="0.0847in"/>
    </style:style>
    <style:style style:name="P74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50" style:family="table-row">
      <style:table-row-properties style:min-row-height="0.2118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57" style:family="table-row">
      <style:table-row-properties style:min-row-height="0.2166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64" style:family="table-row">
      <style:table-row-properties style:min-row-height="0.2118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71" style:family="table-row">
      <style:table-row-properties style:min-row-height="0.3277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79" style:family="table-row">
      <style:table-row-properties style:min-row-height="0.3277in"/>
    </style:style>
    <style:style style:name="P7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="標楷體" style:font-name-asian="標楷體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86" style:family="table-row">
      <style:table-row-properties style:min-row-height="0.3277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92" style:family="table-row">
      <style:table-row-properties style:min-row-height="0.3277in"/>
    </style:style>
    <style:style style:name="P79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98" style:family="table-row">
      <style:table-row-properties style:min-row-height="0.327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05" style:family="table-row">
      <style:table-row-properties style:min-row-height="0.3277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11" style:family="table-row">
      <style:table-row-properties style:min-row-height="0.3277in"/>
    </style:style>
    <style:style style:name="P8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17" style:family="table-row">
      <style:table-row-properties style:min-row-height="0.3277in"/>
    </style:style>
    <style:style style:name="P8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23" style:family="table-row">
      <style:table-row-properties style:min-row-height="0.3277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29" style:family="table-row">
      <style:table-row-properties style:min-row-height="0.3277in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35" style:family="table-row">
      <style:table-row-properties style:min-row-height="0.3277in"/>
    </style:style>
    <style:style style:name="P8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41" style:family="table-row">
      <style:table-row-properties style:min-row-height="0.3277in"/>
    </style:style>
    <style:style style:name="P8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47" style:family="table-row">
      <style:table-row-properties style:min-row-height="0.3277in"/>
    </style:style>
    <style:style style:name="P8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53" style:family="table-row">
      <style:table-row-properties style:min-row-height="0.3277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59" style:family="table-row">
      <style:table-row-properties style:min-row-height="0.3277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66" style:family="table-row">
      <style:table-row-properties style:min-row-height="0.3277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72" style:family="table-row">
      <style:table-row-properties style:min-row-height="0.3277in"/>
    </style:style>
    <style:style style:name="P87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min-row-height="0.3277in"/>
    </style:style>
    <style:style style:name="P8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84" style:family="table-row">
      <style:table-row-properties style:min-row-height="0.3277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90" style:family="table-row">
      <style:table-row-properties style:min-row-height="0.3277in"/>
    </style:style>
    <style:style style:name="P89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96" style:family="table-row">
      <style:table-row-properties style:min-row-height="0.3277in"/>
    </style:style>
    <style:style style:name="P89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02" style:parent-style-name="內文" style:family="paragraph">
      <style:paragraph-properties fo:margin-top="0.0694in" fo:margin-bottom="0.0694in" fo:line-height="0.2916in" fo:text-indent="0.0902in"/>
      <style:text-properties style:font-name="標楷體" style:font-name-asian="標楷體" fo:font-size="13pt" style:font-size-asian="13pt" style:font-size-complex="13pt"/>
    </style:style>
    <style:style style:name="P903" style:parent-style-name="內文" style:family="paragraph">
      <style:paragraph-properties fo:margin-top="0.0694in" fo:margin-bottom="0.0694in" fo:line-height="0.2916in" fo:text-indent="0.0902in"/>
      <style:text-properties style:font-name="標楷體" style:font-name-asian="標楷體" fo:font-size="13pt" style:font-size-asian="13pt" style:font-size-complex="13pt"/>
    </style:style>
    <style:style style:name="P904" style:parent-style-name="內文" style:family="paragraph">
      <style:paragraph-properties fo:margin-top="0.0694in" fo:margin-bottom="0.0694in" fo:line-height="0.2916in" fo:text-indent="0.0902in"/>
      <style:text-properties style:font-name="標楷體" style:font-name-asian="標楷體" fo:font-size="13pt" style:font-size-asian="13pt" style:font-size-complex="13pt"/>
    </style:style>
    <style:style style:name="P905" style:parent-style-name="內文" style:family="paragraph">
      <style:paragraph-properties fo:margin-top="0.0694in" fo:margin-bottom="0.0694in" fo:line-height="0.2916in" fo:text-indent="0.0902in"/>
      <style:text-properties style:font-name="標楷體" style:font-name-asian="標楷體" fo:font-size="13pt" style:font-size-asian="13pt" style:font-size-complex="13pt"/>
    </style:style>
    <style:style style:name="P906" style:parent-style-name="內文" style:family="paragraph">
      <style:paragraph-properties fo:margin-top="0.0694in" fo:margin-bottom="0.0694in" fo:line-height="0.2916in" fo:text-indent="0.0902in"/>
      <style:text-properties style:font-name="標楷體" style:font-name-asian="標楷體" fo:font-size="13pt" style:font-size-asian="13pt" style:font-size-complex="13pt"/>
    </style:style>
    <style:style style:name="P907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908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909" style:parent-style-name="內文" style:family="paragraph">
      <style:paragraph-properties fo:break-before="page" fo:margin-top="0.0694in" fo:margin-bottom="0.0694in" fo:line-height="0.2916in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18" style:family="table-column">
      <style:table-column-properties style:column-width="0.6659in" style:use-optimal-column-width="false"/>
    </style:style>
    <style:style style:name="TableColumn919" style:family="table-column">
      <style:table-column-properties style:column-width="1.0826in" style:use-optimal-column-width="false"/>
    </style:style>
    <style:style style:name="TableColumn920" style:family="table-column">
      <style:table-column-properties style:column-width="1.0826in" style:use-optimal-column-width="false"/>
    </style:style>
    <style:style style:name="TableColumn921" style:family="table-column">
      <style:table-column-properties style:column-width="1.0833in" style:use-optimal-column-width="false"/>
    </style:style>
    <style:style style:name="TableColumn922" style:family="table-column">
      <style:table-column-properties style:column-width="1.1236in" style:use-optimal-column-width="false"/>
    </style:style>
    <style:style style:name="TableColumn923" style:family="table-column">
      <style:table-column-properties style:column-width="1.1402in" style:use-optimal-column-width="false"/>
    </style:style>
    <style:style style:name="TableColumn924" style:family="table-column">
      <style:table-column-properties style:column-width="1.0826in" style:use-optimal-column-width="false"/>
    </style:style>
    <style:style style:name="Table917" style:family="table">
      <style:table-properties style:width="7.2611in" fo:margin-left="0in" table:align="left"/>
    </style:style>
    <style:style style:name="TableRow925" style:family="table-row">
      <style:table-row-properties style:min-row-height="0.5305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left="0.1152in" fo:text-indent="-0.1152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Row942" style:family="table-row">
      <style:table-row-properties style:min-row-height="0.4097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P950" style:parent-style-name="內文" style:family="paragraph">
      <style:paragraph-properties fo:text-align="center">
        <style:tab-stops>
          <style:tab-stop style:type="left" style:position="0.6562in"/>
        </style:tab-stops>
      </style:paragraph-properties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Row964" style:family="table-row">
      <style:table-row-properties style:min-row-height="0.4097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222in"/>
    </style:style>
    <style:style style:name="T9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 style:min-row-height="0.4097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Row1004" style:family="table-row">
      <style:table-row-properties style:min-row-height="0.4097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Row1026" style:family="table-row">
      <style:table-row-properties style:min-row-height="0.4097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Row1034" style:family="table-row">
      <style:table-row-properties style:min-row-height="0.5236in" style:use-optimal-row-height="false"/>
    </style:style>
    <style:style style:name="TableCell10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P1037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P1038" style:parent-style-name="內文" style:family="paragraph">
      <style:paragraph-properties fo:text-align="center" fo:line-height="0.2222in"/>
    </style:style>
    <style:style style:name="T1039" style:parent-style-name="預設段落字型" style:family="text">
      <style:text-properties style:font-name="標楷體" style:font-name-asian="標楷體" style:font-name-complex="Arial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47" style:family="table-row">
      <style:table-row-properties style:min-row-height="0.4229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083in"/>
      <style:text-properties style:font-name="標楷體" style:font-name-asian="標楷體" fo:letter-spacing="-0.0083in"/>
    </style:style>
    <style:style style:name="P1050" style:parent-style-name="內文" style:family="paragraph">
      <style:paragraph-properties fo:text-align="center" fo:line-height="0.2083in"/>
    </style:style>
    <style:style style:name="T1051" style:parent-style-name="預設段落字型" style:family="text">
      <style:text-properties style:font-name="標楷體" style:font-name-asian="標楷體" fo:letter-spacing="-0.0083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4229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Row1077" style:family="table-row">
      <style:table-row-properties style:min-row-height="0.4229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083in"/>
      <style:text-properties style:font-name="標楷體" style:font-name-asian="標楷體" fo:letter-spacing="-0.0083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Row1084" style:family="table-row">
      <style:table-row-properties style:min-row-height="0.4229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083in"/>
      <style:text-properties style:font-name="標楷體" style:font-name-asian="標楷體" fo:letter-spacing="-0.0083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ableRow1100" style:family="table-row">
      <style:table-row-properties style:min-row-height="0.475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2" style:family="table-row">
      <style:table-row-properties style:min-row-height="0.518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137" style:family="table-row">
      <style:table-row-properties style:min-row-height="0.4152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</style:style>
    <style:style style:name="T1142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44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/>
    </style:style>
    <style:style style:name="T1147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49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line-height-at-least="0in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</style:style>
    <style:style style:name="T1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P1164" style:parent-style-name="內文" style:family="paragraph">
      <style:paragraph-properties fo:break-before="page" fo:margin-top="0.0694in" fo:margin-bottom="0.0694in" fo:line-height="0.2916in"/>
      <style:text-properties style:font-name="標楷體" style:font-name-asian="標楷體"/>
    </style:style>
    <style:style style:name="P116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line-height="0.3055in"/>
    </style:style>
    <style:style style:name="T1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8" style:parent-style-name="預設段落字型" style:family="text">
      <style:text-properties style:font-name="標楷體" style:font-name-asian="標楷體" style:font-size-complex="10pt"/>
    </style:style>
    <style:style style:name="T1169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1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1" style:parent-style-name="預設段落字型" style:family="text">
      <style:text-properties style:font-name="標楷體" style:font-name-asian="標楷體" style:font-size-complex="10pt"/>
    </style:style>
    <style:style style:name="T1172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P1173" style:parent-style-name="內文" style:family="paragraph">
      <style:paragraph-properties fo:line-height="0.1805in" fo:text-indent="0.1388in"/>
      <style:text-properties style:font-name="標楷體" style:font-name-asian="標楷體" fo:font-size="20pt" style:font-size-asian="20pt" style:font-size-complex="20pt"/>
    </style:style>
    <style:style style:name="TableColumn1175" style:family="table-column">
      <style:table-column-properties style:column-width="1.477in"/>
    </style:style>
    <style:style style:name="TableColumn1176" style:family="table-column">
      <style:table-column-properties style:column-width="0.8979in"/>
    </style:style>
    <style:style style:name="TableColumn1177" style:family="table-column">
      <style:table-column-properties style:column-width="1in"/>
    </style:style>
    <style:style style:name="TableColumn1178" style:family="table-column">
      <style:table-column-properties style:column-width="0.25in"/>
    </style:style>
    <style:style style:name="TableColumn1179" style:family="table-column">
      <style:table-column-properties style:column-width="1.4937in"/>
    </style:style>
    <style:style style:name="TableColumn1180" style:family="table-column">
      <style:table-column-properties style:column-width="0.8812in"/>
    </style:style>
    <style:style style:name="TableColumn1181" style:family="table-column">
      <style:table-column-properties style:column-width="1.0326in"/>
    </style:style>
    <style:style style:name="Table1174" style:family="table">
      <style:table-properties style:width="7.0326in" fo:margin-left="0.0194in" table:align="left"/>
    </style:style>
    <style:style style:name="TableRow1182" style:family="table-row">
      <style:table-row-properties style:min-row-height="0.4847in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2083in" fo:text-indent="0.9375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434in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min-row-height="0.4895in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7" style:family="table-row">
      <style:table-row-properties style:min-row-height="0.4895in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0.4791in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5in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line-height="0.2777in"/>
    </style:style>
    <style:style style:name="T12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4" style:parent-style-name="內文" style:family="paragraph">
      <style:paragraph-properties fo:line-height="0.2083in"/>
    </style:style>
    <style:style style:name="T1245" style:parent-style-name="預設段落字型" style:family="text">
      <style:text-properties style:font-name="標楷體" style:font-name-asian="標楷體" style:font-size-complex="16pt"/>
    </style:style>
    <style:style style:name="T1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0.2083in"/>
    </style:style>
    <style:style style:name="T12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6" style:parent-style-name="內文" style:family="paragraph">
      <style:paragraph-properties fo:line-height="0.2083in"/>
    </style:style>
    <style:style style:name="T1257" style:parent-style-name="預設段落字型" style:family="text">
      <style:text-properties style:font-name="標楷體" style:font-name-asian="標楷體" style:font-size-complex="16pt"/>
    </style:style>
    <style:style style:name="T1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2" style:family="table-row">
      <style:table-row-properties style:min-row-height="0.5965in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8583in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79" style:family="table-row">
      <style:table-row-properties style:min-row-height="0.2833in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4" style:parent-style-name="內文" style:family="paragraph">
      <style:paragraph-properties style:text-autospace="none" fo:line-height="0.3333in" fo:margin-left="0.1812in" fo:text-indent="-0.1965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0" style:parent-style-name="內文" style:family="paragraph">
      <style:paragraph-properties style:text-autospace="none" fo:line-height="0.3333in" fo:margin-left="0.1812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1" style:parent-style-name="內文" style:family="paragraph">
      <style:paragraph-properties fo:line-height="0.3333in"/>
    </style:style>
    <style:style style:name="T1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9" style:parent-style-name="內文" style:family="paragraph">
      <style:paragraph-properties fo:text-align="justify" fo:line-height="0.3333in" fo:margin-left="0.1958in" fo:text-indent="-0.1944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4" style:parent-style-name="內文" style:family="paragraph">
      <style:paragraph-properties style:text-autospace="none" fo:line-height="0.3333in" fo:margin-left="0.1965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5" style:parent-style-name="內文" style:family="paragraph">
      <style:paragraph-properties fo:text-align="justify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8" style:parent-style-name="內文" style:family="paragraph">
      <style:paragraph-properties fo:line-height="0.3055in"/>
    </style:style>
    <style:style style:name="T1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line-height="0.3055in" fo:text-indent="1.3888in"/>
    </style:style>
    <style:style style:name="T13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32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26" style:family="table-column">
      <style:table-column-properties style:column-width="1.8826in"/>
    </style:style>
    <style:style style:name="TableColumn1327" style:family="table-column">
      <style:table-column-properties style:column-width="0.8736in"/>
    </style:style>
    <style:style style:name="TableColumn1328" style:family="table-column">
      <style:table-column-properties style:column-width="3.7409in"/>
    </style:style>
    <style:style style:name="TableColumn1329" style:family="table-column">
      <style:table-column-properties style:column-width="1.575in"/>
    </style:style>
    <style:style style:name="TableColumn1330" style:family="table-column">
      <style:table-column-properties style:column-width="2.0666in"/>
    </style:style>
    <style:style style:name="Table1325" style:family="table">
      <style:table-properties style:width="10.1388in" fo:margin-left="0.5118in" table:align="left"/>
    </style:style>
    <style:style style:name="TableRow1331" style:family="table-row">
      <style:table-row-properties style:min-row-height="0.4847in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434in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 style:min-row-height="0.4895in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4895in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0" style:family="table-row">
      <style:table-row-properties style:min-row-height="0.4791in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5in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line-height="0.2777in"/>
    </style:style>
    <style:style style:name="T13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2" style:parent-style-name="內文" style:family="paragraph">
      <style:paragraph-properties fo:line-height="0.2777in"/>
    </style:style>
    <style:style style:name="T1373" style:parent-style-name="預設段落字型" style:family="text">
      <style:text-properties style:font-name="標楷體" style:font-name-asian="標楷體" style:font-size-complex="16pt"/>
    </style:style>
    <style:style style:name="T1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4847in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5" style:family="table-row">
      <style:table-row-properties style:min-row-height="2.2534in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1.2284in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line-height="0.3194in" fo:margin-left="0.196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line-height="0.3194in" fo:margin-left="0.1965in" fo:text-indent="0.0013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line-height="0.2916in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3" style:parent-style-name="內文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4" style:parent-style-name="內文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5" style:parent-style-name="內文" style:family="paragraph">
      <style:paragraph-properties fo:break-before="page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40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1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0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11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12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13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14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15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16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17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18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19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20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21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22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23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24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25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26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27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28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29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1430" style:parent-style-name="內文" style:family="paragraph">
      <style:paragraph-properties fo:line-height="0.3472in"/>
    </style:style>
    <style:style style:name="T1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36" style:parent-style-name="內文" style:family="paragraph">
      <style:paragraph-properties fo:line-height="0.3472in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448" style:family="table-column">
      <style:table-column-properties style:column-width="1.25in"/>
    </style:style>
    <style:style style:name="TableColumn1449" style:family="table-column">
      <style:table-column-properties style:column-width="1.4166in"/>
    </style:style>
    <style:style style:name="TableColumn1450" style:family="table-column">
      <style:table-column-properties style:column-width="1.4166in"/>
    </style:style>
    <style:style style:name="TableColumn1451" style:family="table-column">
      <style:table-column-properties style:column-width="1.4166in"/>
    </style:style>
    <style:style style:name="Table1447" style:family="table">
      <style:table-properties style:width="5.5in" fo:margin-left="0in" table:align="left"/>
    </style:style>
    <style:style style:name="TableRow1452" style:family="table-row">
      <style:table-row-properties style:row-height="0.3861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555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 style:min-row-height="0.5555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5555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88" style:family="table-row">
      <style:table-row-properties style:min-row-height="0.5555in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55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506" style:family="table-row">
      <style:table-row-properties style:min-row-height="0.5555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515" style:family="table-row">
      <style:table-row-properties style:min-row-height="0.5555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524" style:family="table-row">
      <style:table-row-properties style:min-row-height="0.5555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533" style:family="table-row">
      <style:table-row-properties style:min-row-height="0.5555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109學年度學生美術比賽實施計畫</text:p>
      <text:p text:style-name="P4"><text:span text:style-name="T5"><text:s text:c="15"/></text:span><text:span text:style-name="T6"><text:s text:c="29"/>10</text:span><text:span text:style-name="T7">9</text:span><text:span text:style-name="T8">年</text:span><text:span text:style-name="T9">9</text:span><text:span text:style-name="T10">月</text:span><text:span text:style-name="T11">2</text:span><text:span text:style-name="T12">日</text:span><text:span text:style-name="T13">新</text:span><text:span text:style-name="T14">北教社字第</text:span><text:span text:style-name="T15">10</text:span><text:span text:style-name="T16">91659335</text:span><text:span text:style-name="T17">號</text:span><text:span text:style-name="T18">函</text:span><text:span text:style-name="T19">頒</text:span></text:p>
      <text:list text:style-name="LFO12" text:continue-numbering="true">
        <text:list-item>
          <text:p text:style-name="P20"><text:span text:style-name="T21">依據：</text:span><text:span text:style-name="T22">「</text:span><text:span text:style-name="T23">109學</text:span><text:span text:style-name="T24">年度全國</text:span><text:span text:style-name="T25">學生</text:span><text:span text:style-name="T26">美術比賽實施要點」辦理</text:span><text:span text:style-name="T27">。</text:span></text:p>
        </text:list-item>
        <text:list-item>
          <text:p text:style-name="P28">目的：為增進本市學生美術創作素養，培養學生美術鑑賞能力及落實學校美術教育，選拔優秀作品參加全國學生美術比賽，特辦理本項比賽。</text:p>
        </text:list-item>
        <text:list-item>
          <text:p text:style-name="P29"><text:span text:style-name="T30">主辦單位：新北市政府教育局(以下簡稱本局)。</text:span></text:p>
        </text:list-item>
        <text:list-item>
          <text:p text:style-name="P31">承辦單位：新北市三重高級中學、<text:tab/>新北市自強國民小學<text:tab/>、新北立福和國民中學<text:tab/>、新北市泰山國民小學、<text:tab/>新北市修德國民小學及<text:tab/>新北市新埔國民小學。</text:p>
        </text:list-item>
        <text:list-item>
          <text:p text:style-name="P32">參加對象：</text:p>
        </text:list-item>
      </text:list>
      <text:list text:style-name="LFO15" text:continue-numbering="true">
        <text:list-item>
          <text:p text:style-name="P33">本市各公私立國小、國中、高中（職）（含五專一至三年級）等在學之限齡學生均得參加。</text:p>
        </text:list-item>
        <text:list-item>
          <text:p text:style-name="P34">凡本市境內設立的外僑學校之學生，可由就讀學校依所在區別報名本市市賽。<text:s/></text:p>
        </text:list-item>
        <text:list-item>
          <text:p text:style-name="P35">大陸地區臺商子弟學校及東南亞地區臺灣學校請參加本市「臺商學校專區」市賽。</text:p>
        </text:list-item>
        <text:list-item>
          <text:p text:style-name="P36">國小以上各類組美術班資格說明：</text:p>
        </text:list-item>
      </text:list>
      <text:p text:style-name="P37">各校自訂選修課程之實驗性質美術班（如藝術才能美術班、藝術才能美術資優班等），有加深加廣美術相關專業課程（如素描、西畫、水墨畫、設計等）之事實者，應核實選擇參加美術班組比賽(請參閱附件一)。惟不包含經本市特殊教育學生鑑定及就學輔導會鑑定藝術才能資優(美術類)通過採「特殊教育方案」之學生。</text:p>
      <text:p text:style-name="P38"><text:span text:style-name="T39">陸、</text:span><text:span text:style-name="T40">參</text:span><text:span text:style-name="T41">賽</text:span><text:span text:style-name="T42">作品組別、</text:span><text:span text:style-name="T43">類別</text:span><text:span text:style-name="T44">及參賽作品件數</text:span><text:span text:style-name="T45">：</text:span><text:span text:style-name="T46">(</text:span><text:span text:style-name="T47">參賽者請依所屬組別參加比賽，如就讀美術班（請參閱</text:span><text:span text:style-name="T48">參加對象</text:span><text:span text:style-name="T49">說明）請參加「美術班組」，非美術班請參加「普通班組」。</text:span><text:span text:style-name="T50">)</text:span></text:p>
      <text:p text:style-name="P51"><text:s text:c="4"/>一、組別：</text:p>
      <text:p text:style-name="P52"><text:s text:c="2"/>(一)國小組：包括公、私立國小學生。</text:p>
      <text:p text:style-name="P53"><text:s text:c="2"/>(二)國中組：包括公、私立國中、國中補校、高中附設國中部、完全中學國中部學生。</text:p>
      <text:p text:style-name="P54"><text:s text:c="2"/>(三)高中（職）組：包括公、私立高中職日夜間部與進修學校學生、完全中學高中部學生及五專前三年學生。</text:p>
      <text:p text:style-name="P55"><text:s/>二、類別：</text:p>
      <text:p text:style-name="P56"><text:s text:c="2"/>(一)國小組分繪畫類、書法類、平面設計類、漫畫類、水墨畫類、版畫類等六類。</text:p>
      <text:p text:style-name="P57"><text:s text:c="2"/>(二)國中組、高中（職）組分西畫類、書法類、平面設計類、漫畫類、水墨畫類、版畫類等六類。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組別</text:p>
          </table:table-cell>
          <table:table-cell table:style-name="TableCell65">
            <text:p text:style-name="P66">類別</text:p>
          </table:table-cell>
          <table:table-cell table:style-name="TableCell67">
            <text:p text:style-name="P68">參加組別</text:p>
          </table:table-cell>
        </table:table-row>
        <table:table-row table:style-name="TableRow69">
          <table:table-cell table:style-name="TableCell70" table:number-rows-spanned="6">
            <text:p text:style-name="P71"/>
            <text:p text:style-name="P72"/>
            <text:p text:style-name="P73"/>
            <text:p text:style-name="P74">國小組</text:p>
            <text:p text:style-name="P75"/>
          </table:table-cell>
          <table:table-cell table:style-name="TableCell76">
            <text:list text:style-name="LFO1" text:continue-numbering="true">
              <text:list-item>
                <text:p text:style-name="P77">繪畫類</text:p>
              </text:list-item>
            </text:list>
          </table:table-cell>
          <table:table-cell table:style-name="TableCell78">
            <text:p text:style-name="P79">國小低年級組、國小中年級組、國小中年級美術班組、國小高年級組、國小高年級美術班組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list text:style-name="LFO1" text:continue-numbering="true">
              <text:list-item>
                <text:p text:style-name="P83">書法類</text:p>
              </text:list-item>
            </text:list>
          </table:table-cell>
          <table:table-cell table:style-name="TableCell84">
            <text:p text:style-name="P85">國小中年級組、國小高年級組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1" text:continue-numbering="true">
              <text:list-item>
                <text:p text:style-name="P89">平面設計類</text:p>
              </text:list-item>
            </text:list>
          </table:table-cell>
          <table:table-cell table:style-name="TableCell90">
            <text:p text:style-name="P91">國小中年級組、國小中年級美術班組、國小高年級組、國小高年級美術班組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list text:style-name="LFO1" text:continue-numbering="true">
              <text:list-item>
                <text:p text:style-name="P95">漫畫類</text:p>
              </text:list-item>
            </text:list>
          </table:table-cell>
          <table:table-cell table:style-name="TableCell96">
            <text:p text:style-name="P97">國小中年級組、國小中年級美術班組、國小高年級組、國小高年級美術班組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1" text:continue-numbering="true">
              <text:list-item>
                <text:p text:style-name="P101">水墨畫類</text:p>
              </text:list-item>
            </text:list>
          </table:table-cell>
          <table:table-cell table:style-name="TableCell102">
            <text:p text:style-name="P103">國小中年級組、國小高年級組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list text:style-name="LFO1" text:continue-numbering="true">
              <text:list-item>
                <text:p text:style-name="P107">版畫類</text:p>
              </text:list-item>
            </text:list>
          </table:table-cell>
          <table:table-cell table:style-name="TableCell108">
            <text:p text:style-name="P109">國小中年級組、國小高年級組</text:p>
          </table:table-cell>
        </table:table-row>
        <table:table-row table:style-name="TableRow110">
          <table:table-cell table:style-name="TableCell111" table:number-rows-spanned="6">
            <text:p text:style-name="P112"/>
            <text:p text:style-name="P113"/>
            <text:p text:style-name="P114">國中組、</text:p>
            <text:p text:style-name="P115">高中（職）組</text:p>
          </table:table-cell>
          <table:table-cell table:style-name="TableCell116">
            <text:list text:style-name="LFO2" text:continue-numbering="true">
              <text:list-item>
                <text:p text:style-name="P117">西畫類</text:p>
              </text:list-item>
            </text:list>
          </table:table-cell>
          <table:table-cell table:style-name="TableCell118" table:number-rows-spanned="6">
            <text:p text:style-name="P119">國中普通班組（含技藝班）、國中美術班組、高中（職）普通科組、高中（職）美術（工）科（班）組（包括藝術與設計類群）。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2" text:continue-numbering="true">
              <text:list-item>
                <text:p text:style-name="P123">書法類</text:p>
              </text:list-item>
            </text:list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LFO2" text:continue-numbering="true">
              <text:list-item>
                <text:p text:style-name="P128">平面設計類</text:p>
              </text:list-item>
            </text:list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2" text:continue-numbering="true">
              <text:list-item>
                <text:p text:style-name="P133">漫畫類</text:p>
              </text:list-item>
            </text:list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list text:style-name="LFO2" text:continue-numbering="true">
              <text:list-item>
                <text:p text:style-name="P138">水墨畫類</text:p>
              </text:list-item>
            </text:list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2" text:continue-numbering="true">
              <text:list-item>
                <text:p text:style-name="P143">版畫類</text:p>
              </text:list-item>
            </text:list>
          </table:table-cell>
          <table:covered-table-cell>
            <text:p text:style-name="P144"/>
          </table:covered-table-cell>
        </table:table-row>
      </table:table>
      <text:list text:style-name="LFO16" text:continue-numbering="true">
        <text:list-item>
          <text:p text:style-name="P145">參賽作品件數：</text:p>
        </text:list-item>
      </text:list>
      <text:list text:style-name="LFO17" text:continue-numbering="true">
        <text:list-item>
          <text:p text:style-name="P146">國小組每校選送繪畫類、書法類、平面設計類、漫畫類、版畫類及水墨畫類各組作品各1至5件；如設有美術班之學校，繪畫類、平面設計類及漫畫類可另送1至5件。</text:p>
        </text:list-item>
        <text:list-item>
          <text:p text:style-name="P147">國中組及高中（職）組每校選送西畫類、水墨畫類、書法類、版畫類、平面設計類、漫畫類各組作品各1至5件；如設有美術（工）班（科）組（包括藝術與設計類群）之學校，可送1至10件。</text:p>
        </text:list-item>
      </text:list>
      <text:p text:style-name="P148">(三)同1類組每人限送作品1件，且每件作品之創作者為1人，每人至多參加2類。</text:p>
      <text:p text:style-name="P149">柒、主題：依各學校美術教育課程內容自由選定。</text:p>
      <text:p text:style-name="P150">捌、報名方式：<text:s/></text:p>
      <text:list text:style-name="LFO14" text:continue-numbering="true">
        <text:list-item>
          <text:p text:style-name="P151">本市分五區辦理市賽（設有美術班之高中職送件區別，依100年6月23日分區方式說明會決議辦理。）並擇優參加全國決賽。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市賽</text:p>
          </table:table-cell>
          <table:table-cell table:style-name="TableCell162">
            <text:p text:style-name="P163">東區市賽</text:p>
            <text:p text:style-name="P164">臺商專區</text:p>
          </table:table-cell>
          <table:table-cell table:style-name="TableCell165">
            <text:p text:style-name="P166">西區市賽</text:p>
          </table:table-cell>
          <table:table-cell table:style-name="TableCell167">
            <text:p text:style-name="P168">南區市賽</text:p>
          </table:table-cell>
          <table:table-cell table:style-name="TableCell169">
            <text:p text:style-name="P170">北區市賽</text:p>
          </table:table-cell>
          <table:table-cell table:style-name="TableCell171">
            <text:p text:style-name="P172">中區市賽</text:p>
          </table:table-cell>
        </table:table-row>
        <table:table-row table:style-name="TableRow173">
          <table:table-cell table:style-name="TableCell174">
            <text:p text:style-name="P175">分區</text:p>
          </table:table-cell>
          <table:table-cell table:style-name="TableCell176">
            <text:p text:style-name="P177">文山分區</text:p>
            <text:p text:style-name="P178">瑞芳分區</text:p>
            <text:p text:style-name="P179">七星分區</text:p>
          </table:table-cell>
          <table:table-cell table:style-name="TableCell180">
            <text:p text:style-name="P181">新莊分區</text:p>
          </table:table-cell>
          <table:table-cell table:style-name="TableCell182">
            <text:p text:style-name="P183">雙和分區</text:p>
            <text:p text:style-name="P184">三鶯分區</text:p>
          </table:table-cell>
          <table:table-cell table:style-name="TableCell185">
            <text:p text:style-name="P186">三重分區</text:p>
            <text:p text:style-name="P187">淡水分區</text:p>
          </table:table-cell>
          <table:table-cell table:style-name="TableCell188">
            <text:p text:style-name="P189">板橋分區</text:p>
          </table:table-cell>
        </table:table-row>
        <table:table-row table:style-name="TableRow190">
          <table:table-cell table:style-name="TableCell191">
            <text:p text:style-name="P192">跨區報名之美術（工）科（班）組（包括藝術與設計類科）</text:p>
          </table:table-cell>
          <table:table-cell table:style-name="TableCell193">
            <text:p text:style-name="P194">永平高中</text:p>
          </table:table-cell>
          <table:table-cell table:style-name="TableCell195">
            <text:p text:style-name="P196">智光商工</text:p>
            <text:p text:style-name="P197">福和國中</text:p>
          </table:table-cell>
          <table:table-cell table:style-name="TableCell198">
            <text:p text:style-name="P199">鶯歌高職</text:p>
          </table:table-cell>
          <table:table-cell table:style-name="TableCell200">
            <text:p text:style-name="P201">無跨區</text:p>
          </table:table-cell>
          <table:table-cell table:style-name="TableCell202">
            <text:p text:style-name="P203">無跨區</text:p>
          </table:table-cell>
        </table:table-row>
        <table:table-row table:style-name="TableRow204">
          <table:table-cell table:style-name="TableCell205">
            <text:p text:style-name="P206">承辦學校</text:p>
          </table:table-cell>
          <table:table-cell table:style-name="TableCell207">
            <text:p text:style-name="P208"><text:span text:style-name="T209"><text:tab/>自強國小</text:span><text:span text:style-name="T210"><text:tab/></text:span></text:p>
          </table:table-cell>
          <table:table-cell table:style-name="TableCell211">
            <text:p text:style-name="P212"><text:span text:style-name="T213">泰山國小</text:span></text:p>
          </table:table-cell>
          <table:table-cell table:style-name="TableCell214">
            <text:p text:style-name="P215"><text:span text:style-name="T216">福和國中</text:span></text:p>
          </table:table-cell>
          <table:table-cell table:style-name="TableCell217">
            <text:p text:style-name="P218"><text:span text:style-name="T219"><text:tab/>修德國小</text:span></text:p>
          </table:table-cell>
          <table:table-cell table:style-name="TableCell220">
            <text:p text:style-name="P221"><text:span text:style-name="T222"><text:tab/>新埔國小</text:span></text:p>
          </table:table-cell>
        </table:table-row>
      </table:table>
      <text:list text:style-name="LFO14" text:continue-numbering="true">
        <text:list-item>
          <text:p text:style-name="P223">本比賽採先網路報名後，再辦理現場送件(未網路報名不收件)。</text:p>
        </text:list-item>
        <text:list-item>
          <text:p text:style-name="P224"><text:span text:style-name="T225">網路報名</text:span><text:span text:style-name="T226">日期</text:span><text:span text:style-name="T227">：</text:span><text:span text:style-name="T228">109年9月</text:span><text:span text:style-name="T229">10</text:span><text:span text:style-name="T230">日(四)上午8時至</text:span><text:span text:style-name="T231">9</text:span><text:span text:style-name="T232">月</text:span><text:span text:style-name="T233">26</text:span><text:span text:style-name="T234">日(六)下午5時止，</text:span><text:span text:style-name="T235">逾時不</text:span></text:p>
        </text:list-item>
      </text:list>
      <text:p text:style-name="P236"><text:span text:style-name="T237">受理</text:span><text:span text:style-name="T238">；報名及查詢網址：</text:span><text:a xlink:href="https://regist.jyps.ntpc.edu.tw/" office:target-frame-name="_top" xlink:show="replace"><text:span text:style-name="T239">http</text:span><text:span text:style-name="T240">s</text:span><text:span text:style-name="T241">://regis</text:span><text:bookmark-start text:name="_Hlt48757946"/><text:bookmark-start text:name="_Hlt48757947"/><text:span text:style-name="T242">t</text:span><text:bookmark-end text:name="_Hlt48757946"/><text:bookmark-end text:name="_Hlt48757947"/><text:span text:style-name="T243">.jyps.ntpc.edu.tw/</text:span></text:a><text:span text:style-name="T244">。</text:span></text:p>
      <text:list text:style-name="LFO14" text:continue-numbering="true">
        <text:list-item>
          <text:p text:style-name="P245">現場收件事宜：<text:s/></text:p>
        </text:list-item>
      </text:list>
      <text:list text:style-name="LFO23" text:continue-numbering="true">
        <text:list-item>
          <text:p text:style-name="P246"><text:span text:style-name="T247">現場收件時間：</text:span><text:span text:style-name="T248">請參賽學校指派專人於下列指定時間內送達，</text:span><text:span text:style-name="T249">逾時不受理收件</text:span><text:span text:style-name="T250">，送件人員一律給予公假排代。</text:span></text:p>
        </text:list-item>
      </text:list>
      <text:soft-page-break/>
      <text:list text:style-name="LFO24" text:continue-numbering="true">
        <text:list-item>
          <text:p text:style-name="P251">國小組：109年9月28日(一)上午9時至12時止。</text:p>
        </text:list-item>
        <text:list-item>
          <text:p text:style-name="P252">國高中(職)組：109年9月28日(一)下午1時至4時止。</text:p>
        </text:list-item>
      </text:list>
      <text:list text:style-name="LFO23" text:continue-numbering="true">
        <text:list-item>
          <text:p text:style-name="P253">現場收件地點：各學校依參賽分區(如上表)送件至該分區承辦學校。</text:p>
        </text:list-item>
      </text:list>
      <text:list text:style-name="LFO14" text:continue-numbering="true">
        <text:list-item>
          <text:p text:style-name="P254"><text:span text:style-name="T255">退件</text:span><text:span text:style-name="T256">：</text:span><text:span text:style-name="T257">請</text:span><text:span text:style-name="T258">參賽單位務必於</text:span><text:span text:style-name="T259">下列</text:span><text:span text:style-name="T260">規</text:span><text:span text:style-name="T261">定</text:span><text:span text:style-name="T262">時</text:span><text:span text:style-name="T263">間內</text:span><text:span text:style-name="T264">至該分區承辦學校</text:span><text:span text:style-name="T265">辦理退件</text:span><text:span text:style-name="T266">，未於</text:span><text:span text:style-name="T267">期限內辦理</text:span><text:span text:style-name="T268">退</text:span><text:span text:style-name="T269">件</text:span><text:span text:style-name="T270">，</text:span><text:span text:style-name="T271">則作品任由承辦單位處置，參賽單位不得異議</text:span><text:span text:style-name="T272">。</text:span></text:p>
        </text:list-item>
      </text:list>
      <text:p text:style-name="P273">(一)市賽退件日期：109年10月8日(四)中午12時前（書法類及未獲得前3名之作品）。</text:p>
      <text:p text:style-name="P274">(二)國賽退件日期：109年11月30日(一) 下午1時至4時（國賽未獲特優作品，另獲得國賽特優作品於巡迴展後直接寄回參賽學校）。</text:p>
      <text:list text:style-name="LFO22" text:continue-numbering="true">
        <text:list-item>
          <text:p text:style-name="P275">各校參賽作品送件及評選說明：</text:p>
        </text:list-item>
      </text:list>
      <text:p text:style-name="P276"><text:s text:c="2"/>一、各校參賽作品送件：</text:p>
      <text:p text:style-name="P277"><text:span text:style-name="T278">(一)</text:span><text:span text:style-name="T279">各</text:span><text:span text:style-name="T280">參賽學</text:span><text:span text:style-name="T281">校</text:span><text:span text:style-name="T282">請</text:span><text:span text:style-name="T283">備妥下列文件送至</text:span><text:span text:style-name="T284">各</text:span><text:span text:style-name="T285">區</text:span><text:span text:style-name="T286">承辦學校</text:span><text:span text:style-name="T287">，</text:span><text:span text:style-name="T288">參賽組別、類別、報名表與名冊</text:span><text:span text:style-name="T289"><text:s text:c="4"/></text:span><text:span text:style-name="T290">務必清楚正確，並明確標記為普通班或美術班</text:span><text:span text:style-name="T291">，不可錯置（請檢查作品背後報名表是否圈選正確</text:span><text:span text:style-name="T292">）</text:span><text:span text:style-name="T293">。</text:span></text:p>
      <text:list text:style-name="LFO11" text:continue-numbering="true">
        <text:list-item>
          <text:p text:style-name="P294">作品清冊2份（須蓋印）。</text:p>
        </text:list-item>
        <text:list-item>
          <text:p text:style-name="P295">保證書一式2份（須蓋印）。</text:p>
        </text:list-item>
        <text:list-item>
          <text:p text:style-name="P296"><text:span text:style-name="T297">作品</text:span><text:span text:style-name="T298">(</text:span><text:span text:style-name="T299">報名表須分別</text:span><text:span text:style-name="T300">黏貼於作品</text:span><text:span text:style-name="T301">背面右上方及左下方</text:span><text:span text:style-name="T302">)</text:span><text:span text:style-name="T303">。</text:span></text:p>
        </text:list-item>
      </text:list>
      <text:p text:style-name="P304"><text:span text:style-name="T305"><text:s text:c="5"/></text:span><text:span text:style-name="T306">(二)</text:span><text:span text:style-name="T307">「完全中學」國中組、高中組</text:span><text:span text:style-name="T308">請分別使用不同報名表</text:span><text:span text:style-name="T309">。</text:span><text:span text:style-name="T310"><text:s/></text:span></text:p>
      <text:p text:style-name="P311"><text:span text:style-name="T312"><text:s text:c="5"/>(三)</text:span><text:span text:style-name="T313">各校作品請按作品種類分類分組造冊，作品清冊及保證書隨作品送達各區承辦學校，清冊所填姓名、年級、學校資料，請務必以電腦打字並校對，以免筆誤或不清楚。</text:span></text:p>
      <text:p text:style-name="P314"><text:span text:style-name="T315"><text:s text:c="5"/>(四)</text:span><text:span text:style-name="T316">為維持比賽公平性，本市市賽不接受參賽學生個別送件。</text:span></text:p>
      <text:p text:style-name="P317"><text:s text:c="2"/>二、評選：</text:p>
      <text:p text:style-name="P318">(一)評選日期：109年10月5日(一)至10月7日(三)期間各區擇期辦理評選。</text:p>
      <text:p text:style-name="P319"><text:span text:style-name="T320"><text:s text:c="5"/>(二)</text:span><text:span text:style-name="T321">各區各類組評選出前</text:span><text:span text:style-name="T322">3</text:span><text:span text:style-name="T323">名（第1名1件、第2名2件、第3名3件）參與全國賽，佳作若干件。</text:span></text:p>
      <text:p text:style-name="P324"><text:span text:style-name="T325">(三)</text:span><text:span text:style-name="T326">書法類</text:span><text:span text:style-name="T327">以送件為原則，但取得國賽代表權同學，須依</text:span><text:span text:style-name="T328">各區承辦學校</text:span><text:span text:style-name="T329">通知參加現場書寫。</text:span><text:span text:style-name="T330">另</text:span><text:span text:style-name="T331">因應新冠肺炎（COVID-19）疫情防疫措施，參加臺商專區書法類比賽，獲國賽之代表者倘無法返臺參加「臺商學校專區」辦理之現場書寫，為顧及防疫措施及比賽學生權益及公平性，得放寬學生於就讀學校現場書寫</text:span><text:span text:style-name="T332">（詳情</text:span><text:span text:style-name="T333">見</text:span><text:span text:style-name="T334">1</text:span><text:span text:style-name="T335">0</text:span><text:span text:style-name="T336">9</text:span><text:span text:style-name="T337">學年度全國</text:span><text:span text:style-name="T338">學生美術比賽書法類決賽新北市現場書寫簡章）</text:span><text:span text:style-name="T339">。</text:span></text:p>
      <text:p text:style-name="P340">(四)書法類現場書寫日期：109年10月16日(五)上午9時，參加現場書寫名單將於</text:p>
      <text:p text:style-name="P341"><text:s text:c="4"/>10月12日(一)前通知。（未參加決賽現場書寫者，視同放棄參加國賽資格）</text:p>
      <text:p text:style-name="P342"><text:s text:c="5"/>(五)由本局聘請相關專家參與評選工作，評審委員如對參賽作品有疑義，得要求參賽者至現場作畫。</text:p>
      <text:list text:style-name="LFO22" text:continue-numbering="true">
        <text:list-item>
          <text:p text:style-name="P343">參賽作品類別及規格：<text:s/>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　組別</text:p>
          </table:table-cell>
          <table:table-cell table:style-name="TableCell351">
            <text:p text:style-name="P352">類別</text:p>
          </table:table-cell>
          <table:table-cell table:style-name="TableCell353">
            <text:p text:style-name="P354">參賽作品規格</text:p>
          </table:table-cell>
        </table:table-row>
        <table:table-row table:style-name="TableRow355">
          <table:table-cell table:style-name="TableCell356" table:number-rows-spanned="6">
            <text:p text:style-name="P357">國小組</text:p>
          </table:table-cell>
          <table:table-cell table:style-name="TableCell358">
            <text:p text:style-name="P359">1.繪畫類</text:p>
          </table:table-cell>
          <table:table-cell table:style-name="TableCell360">
            <text:p text:style-name="P361">使用畫材及形式不拘，大小以四開（約39公分×54公分）為原則，一律不得裱裝。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2.書法類</text:p>
          </table:table-cell>
          <table:table-cell table:style-name="TableCell366">
            <text:list text:style-name="LFO3" text:continue-numbering="true">
              <text:list-item>
                <text:p text:style-name="P367">國小各組作品大小為對開（約34公分×135公分），一律不得裱裝。對聯、四屏、橫式、裝框、手卷不收。</text:p>
              </text:list-item>
              <text:list-item>
                <text:p text:style-name="P368">作品需落款，但不可書寫校名（凡書寫校名者一律不予評審）。一律採用素色宣紙（界格與否由參賽者自行決定）。</text:p>
              </text:list-item>
            </text:list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3.平面設計類</text:p>
          </table:table-cell>
          <table:table-cell table:style-name="TableCell373">
            <text:list text:style-name="LFO4" text:continue-numbering="true">
              <text:list-item>
                <text:p text:style-name="P374">大小一律為四開（約39公分×54公分），作品一律裝框，裝框後高度不得超過10公分，連作不收。</text:p>
              </text:list-item>
              <text:list-item>
                <text:p text:style-name="P375">以生活環境與藝術為主題，得採各類基本材料，並以平面設計為限。</text:p>
              </text:list-item>
            </text:list>
            <text:p text:style-name="P376">3.平面設計參賽作品須有明確主題、且具有功能性與目的性。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4.漫畫類</text:p>
          </table:table-cell>
          <table:table-cell table:style-name="TableCell381">
            <text:list text:style-name="LFO5" text:continue-numbering="true">
              <text:list-item>
                <text:p text:style-name="P382">參賽作品形式不拘，大小不超過四開圖畫紙（約39公分×54公分）。一律不得裱裝。</text:p>
              </text:list-item>
              <text:list-item>
                <text:p text:style-name="P383"><text:span text:style-name="T384">參賽作品不</text:span><text:span text:style-name="T385">限</text:span><text:span text:style-name="T386">定主題。黑白、彩色不拘，作品形式單幅、多格均可。</text:span></text:p>
              </text:list-item>
            </text:list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5.水墨畫類</text:p>
          </table:table-cell>
          <table:table-cell table:style-name="TableCell391">
            <text:list text:style-name="LFO6" text:continue-numbering="true">
              <text:list-item>
                <text:p text:style-name="P392">大小一律為宣（棉）紙四開（約35公分×70公分），不得裱裝（可托底）。</text:p>
              </text:list-item>
              <text:list-item>
                <text:p text:style-name="P393">作品可落款，但不可書寫校名，凡書寫校名者一律不予評 <text:s/>審。</text:p>
              </text:list-item>
            </text:list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6.版畫類</text:p>
          </table:table-cell>
          <table:table-cell table:style-name="TableCell398">
            <text:p text:style-name="P399">1.大小以四開（約39公分×54公分）為原則，一律不得裱裝。為預防作品彼此黏貼之現象，得以透明膠片覆蓋。</text:p>
            <text:p text:style-name="P400">2.版畫作品須(1)親自構圖；(2)親自製版；(3)親自印刷。</text:p>
            <text:p text:style-name="P401">3.作品正面一律簽名（簽名一律簽在作品上），並寫上張數編號及畫題。</text:p>
            <text:p text:style-name="P402">範例：<text:s/><text:s/>1/20<text:s/><text:s text:c="13"/>○○<text:s/><text:s text:c="7"/>王小明<text:s/></text:p>
            <text:p text:style-name="P403">第幾件/數量<text:s/><text:s text:c="9"/>題目<text:s/><text:s text:c="8"/>姓名<text:s/></text:p>
          </table:table-cell>
        </table:table-row>
        <table:table-row table:style-name="TableRow404">
          <table:table-cell table:style-name="TableCell405" table:number-rows-spanned="6">
            <text:p text:style-name="P406">國中組、</text:p>
            <text:p text:style-name="P407">高中（職）組</text:p>
            <text:p text:style-name="P408"/>
          </table:table-cell>
          <table:table-cell table:style-name="TableCell409">
            <text:p text:style-name="P410">1.西畫類</text:p>
          </table:table-cell>
          <table:table-cell table:style-name="TableCell411">
            <text:list text:style-name="LFO7" text:continue-numbering="true">
              <text:list-item>
                <text:p text:style-name="P412"><text:span text:style-name="T413">國中組</text:span><text:span text:style-name="T414">一律使用圖畫紙、</text:span><text:span text:style-name="T415">紙板</text:span><text:span text:style-name="T416">或畫布</text:span><text:span text:style-name="T417">，大小為四開</text:span><text:span text:style-name="T418">（</text:span><text:span text:style-name="T419">約</text:span><text:span text:style-name="T420">39</text:span><text:span text:style-name="T421">公分×54公分），一律不得裱裝。</text:span></text:p>
              </text:list-item>
              <text:list-item>
                <text:p text:style-name="P422">高中（職）組，油畫最大不超過五十號，最小不得小</text:p>
              </text:list-item>
            </text:list>
            <text:p text:style-name="P423"><text:s text:c="2"/>於十號，水彩最大不得超過全開畫紙，最小不得小於四開</text:p>
            <text:p text:style-name="P424"><text:s text:c="2"/>畫紙。作品一律裝框，背板材質以防潮耐撞為原則。</text:p>
            <text:p text:style-name="P425">3.高中(職)組需另附100-200字作品介紹。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2.書法類</text:p>
          </table:table-cell>
          <table:table-cell table:style-name="TableCell430">
            <text:p text:style-name="P431">1.國中組作品大小為對開（約34公分×135公分），一律不得裱裝。</text:p>
            <text:p text:style-name="P432">2.高中職組作品大小為全開（約68公分×135公分），一律不得裱裝，另對聯、四屏、橫式、裝框、手卷不收。</text:p>
            <text:p text:style-name="P433">3.各組以自選詩詞或成篇成段之文章為原則。但參加國賽現場書寫之作品，另依主辦單位規定辦理。</text:p>
            <text:p text:style-name="P434">4.不得以臨摹作品參賽，作品需落款，但不可書寫校名（凡</text:p>
            <text:p text:style-name="P435"><text:s text:c="2"/>臨摹作品及書寫校名者一律不予評審），一律採用素色宣</text:p>
            <text:p text:style-name="P436"><text:s text:c="2"/>紙（界格與否由參賽者自行決定）。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3.平面設計類</text:p>
          </table:table-cell>
          <table:table-cell table:style-name="TableCell441">
            <text:list text:style-name="LFO9" text:continue-numbering="true">
              <text:list-item>
                <text:p text:style-name="P442">國中組作品最大不得超過對開（約39公分×108公分或78公分×54公分），最小不得小於四開（約39公分×54公分），作品一律裝框。裝框後高度不得超過10公分，連作不收。</text:p>
              </text:list-item>
            </text:list>
            <text:p text:style-name="P443">2.高中（職）組，作品最大不得超過全開（約78公分× 108 <text:s/>公分），最小不得小於四開（約39公分×54公分），作品一律裝框，裝框後高度不得超過10公分，連作不收。</text:p>
            <text:p text:style-name="P444">3.以生活環境與藝術為主題，得採用各類基本材料，並以平</text:p>
            <text:p text:style-name="P445"><text:s text:c="2"/>面設計為限。</text:p>
            <text:p text:style-name="P446">4.平面設計參賽者須有明確的主題、且具有功能性與目的性。</text:p>
            <text:p text:style-name="P447">5.高中(職)組需另附100-200字作品介紹。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4.漫畫類</text:p>
          </table:table-cell>
          <table:table-cell table:style-name="TableCell452">
            <text:list text:style-name="LFO10" text:continue-numbering="true">
              <text:list-item>
                <text:p text:style-name="P453"><text:span text:style-name="T454">參賽作品形式不拘，大小不超過四開圖畫紙（約39公分×54公分），作品一律不裱裝</text:span><text:span text:style-name="T455">。</text:span></text:p>
              </text:list-item>
            </text:list>
            <text:p text:style-name="P456"><text:span text:style-name="T457">2.參賽作品不</text:span><text:span text:style-name="T458">限</text:span><text:span text:style-name="T459">定主題</text:span><text:span text:style-name="T460">。</text:span><text:span text:style-name="T461">黑白、彩色不拘，單幅、四格或多</text:span></text:p>
            <text:p text:style-name="P462"><text:span text:style-name="T463"><text:s text:c="2"/>格漫畫形式均可，如以電腦完稿，需附</text:span><text:span text:style-name="T464">tif</text:span><text:span text:style-name="T465">檔光碟。非</text:span><text:span text:style-name="T466">必</text:span></text:p>
            <text:p text:style-name="P467"><text:span text:style-name="T468"><text:s text:c="2"/></text:span><text:span text:style-name="T469">要文字不</text:span><text:span text:style-name="T470">得出現在作品</text:span><text:span text:style-name="T471">上</text:span><text:span text:style-name="T472">，避免海報形式作品。</text:span><text:span text:style-name="T473">作品以圖</text:span></text:p>
            <text:p text:style-name="P474"><text:s text:c="2"/>案、意象為主要表達方式，例如作品要表現痛的感覺，可</text:p>
            <text:p text:style-name="P475"><text:s text:c="2"/>以畫出痛苦表情，不需在作品上添加好痛等文字表達。</text:p>
            <text:p text:style-name="P476"><text:span text:style-name="T477">3.</text:span><text:span text:style-name="T478">高中(職)組需另附100-200字作品介紹。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5.水墨畫類</text:p>
          </table:table-cell>
          <table:table-cell table:style-name="TableCell483">
            <text:p text:style-name="P484">1.國中組作品大小為宣（棉）紙四開（約35公分×70公分），一律不得裱裝(可托底)。</text:p>
            <text:p text:style-name="P485">2.高中（職）組以上一律以捲軸裱裝，並以塑膠套裝妥送件。作品大小連同裱裝寬度不得超過120公分，長不得超過270公分。橫式、裝框、聯屏、手卷不收。</text:p>
            <text:p text:style-name="P486">3.作品可落款，但不可書寫校名，凡書寫校名者一律不予評</text:p>
            <text:p text:style-name="P487"><text:s text:c="2"/>審。</text:p>
            <text:p text:style-name="P488">4.高中(職)組需另附100-200字作品介紹。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6.版畫類</text:p>
          </table:table-cell>
          <table:table-cell table:style-name="TableCell493">
            <text:list text:style-name="LFO8" text:continue-numbering="true">
              <text:list-item>
                <text:p text:style-name="P494">國中組大小以四開（約39公分×54公分）為原則，一律不得裱裝。為預防作品彼此黏貼之現象，得以透明膠片覆蓋。</text:p>
              </text:list-item>
              <text:list-item>
                <text:p text:style-name="P495">高中（職）組，作品最大不得超過120公分×120公分，作品一律裱框，背面加裝木板。</text:p>
              </text:list-item>
            </text:list>
            <text:p text:style-name="P496">3.版畫作品須(1)親自構圖；(2)親自製版；(3)親自印刷。</text:p>
            <text:p text:style-name="P497">4.作品正面一律簽名（簽名一律簽在作品上），並寫上張數</text:p>
            <text:p text:style-name="P498"><text:s text:c="2"/>編號及畫題。</text:p>
            <text:p text:style-name="P499">範例：<text:s/><text:s/><text:s/><text:s/>1/20<text:s/><text:s text:c="13"/>○○<text:s/><text:s text:c="7"/>王小明<text:s/></text:p>
            <text:p text:style-name="P500">第幾件/數量<text:s/><text:s text:c="9"/>題目<text:s/><text:s text:c="8"/>姓名</text:p>
            <text:p text:style-name="P501">5.高中(職)組需另附100-200字作品介紹。</text:p>
          </table:table-cell>
        </table:table-row>
      </table:table>
      <text:p text:style-name="P502"/>
      <text:soft-page-break/>
      <text:p text:style-name="P503">◎注意事項：</text:p>
      <text:p text:style-name="P504">1.各類作品以創作為主，各類不得臨摹。</text:p>
      <text:p text:style-name="P505"><text:span text:style-name="T506">2.為確保展品安全，如參賽作品以</text:span><text:span text:style-name="T507">玻璃裝裱</text:span><text:span text:style-name="T508">及</text:span><text:span text:style-name="T509">鋁框裝框者不收</text:span><text:span text:style-name="T510">（鋁框易鬆脫，邊角銳利易劃傷作品）。</text:span></text:p>
      <text:p text:style-name="P511"><text:span text:style-name="T512"><text:s text:c="6"/>3.</text:span><text:span text:style-name="T513">作者請加強作品之固定與保護，以免運送過程中作品受損影響比賽成績。</text:span></text:p>
      <text:p text:style-name="P514">4.同一類組每人限送作品1件，且每件作品之創作者為1人，每人至多參加2類。</text:p>
      <text:p text:style-name="P515"><text:span text:style-name="T516">5.書法類</text:span><text:span text:style-name="T517">作品上之報名表請以透明膠帶浮貼，以免破壞作品之完整性及美觀。</text:span></text:p>
      <text:p text:style-name="P518">6.作品若易遭蟲蛀，請先作好防範措施。<text:s/></text:p>
      <text:p text:style-name="P519">7.版畫作品須待油墨全乾後方得送件，若油墨未乾請加塑膠透明片，作品正面一律簽名（簽名一律簽在作品上），並寫上張數、編號及畫題。</text:p>
      <text:p text:style-name="P520"><text:s text:c="6"/>8.報名表之指導老師欄，限填1位就學學校老師（含有合格教師證之代課、代理之指</text:p>
      <text:p text:style-name="P521"><text:s text:c="8"/>導老師），收件後，不接受各校更改指導老師姓名。若無校內指導老師則填無。</text:p>
      <text:p text:style-name="P522">9.為增進比賽之公平性，參賽者需以參賽時間之學籍年身分參賽（如109年10月初賽時為國小三年級，必須以三年級身分參賽中年級組，不得以二年級作品參加低年級組比賽）；經查如不符實則取消參賽資格，如得獎亦取消得獎資格。</text:p>
      <text:p text:style-name="P523"><text:span text:style-name="T524">10.為維持比賽之公平性，不符合各項個別規定及本實施計畫內所載之任何規定者，不予受理、</text:span><text:span text:style-name="T525">不予評選</text:span><text:span text:style-name="T526">；若評選得獎亦</text:span><text:span text:style-name="T527">得</text:span><text:span text:style-name="T528">取消</text:span><text:span text:style-name="T529">其名次及相關人員獎勵，追回得獎獎狀</text:span><text:span text:style-name="T530">。</text:span></text:p>
      <text:list text:style-name="LFO22" text:continue-numbering="true">
        <text:list-item>
          <text:p text:style-name="P531">國賽送件:</text:p>
        </text:list-item>
      </text:list>
      <text:p text:style-name="P532">一、請各承辦學校先至國立臺灣藝術教育館網站http://web.arte.gov.tw/nsac/index_</text:p>
      <text:p text:style-name="P533">news.aspx比賽官網「報名專區」下載表單，於109年10月26日（一）至10月30日（五）下午5<text:s/>時前，依格式鍵入相關資料上傳，各項資料請務求清楚正確，並明確標註為普通班或美術班。</text:p>
      <text:p text:style-name="P534"><text:span text:style-name="T535">二</text:span><text:span text:style-name="T536">、</text:span><text:span text:style-name="T537">各</text:span><text:span text:style-name="T538">區</text:span><text:span text:style-name="T539">承辦學校於109年10月</text:span><text:span text:style-name="T540">29</text:span><text:span text:style-name="T541">日(四)下午1時至4時將以下文件及作品(不含書法類)送達</text:span><text:span text:style-name="T542">郵政博物館</text:span><text:span text:style-name="T543">（臺北市重慶南路2段45號6樓），或其他指定地點（地點如有變更將另行公告），電話：（02）2311-0574分機 236，傳真2389-4822黃旭絹小姐。另於109年1</text:span><text:span text:style-name="T544">1</text:span><text:span text:style-name="T545">月</text:span><text:span text:style-name="T546">30</text:span><text:span text:style-name="T547">日(一)下午1時至4時辦理國賽作品退件 (含書法現場書寫作品)。</text:span></text:p>
      <text:p text:style-name="P548">(一)紙本報名表2份（須蓋校印）。</text:p>
      <text:p text:style-name="P549">(二)保證書一式2份（須蓋校印）。</text:p>
      <text:p text:style-name="P550">(三)作品（不含書法類）。</text:p>
      <text:p text:style-name="P551"><text:span text:style-name="T552">(四)</text:span><text:span text:style-name="T553">作品清冊</text:span><text:span text:style-name="T554">一式2份。</text:span></text:p>
      <text:p text:style-name="P555"><text:span text:style-name="T556"><text:s text:c="2"/></text:span><text:span text:style-name="T557">三</text:span><text:span text:style-name="T558">、總承辦學校：三重</text:span><text:span text:style-name="T559">高</text:span><text:span text:style-name="T560">級</text:span><text:span text:style-name="T561">中學</text:span><text:span text:style-name="T562">於109年10月</text:span><text:span text:style-name="T563">29</text:span><text:span text:style-name="T564">日(四)下午1時至4時將以下文件及作品送達</text:span><text:span text:style-name="T565">郵政博物館</text:span><text:span text:style-name="T566">（臺北市重慶南路2段45號）或其他指定地點（地點如有變更將另行公告）。</text:span></text:p>
      <text:p text:style-name="P567">(一)紙本報名表2份（須蓋校印）。</text:p>
      <text:p text:style-name="P568">(二)保證書一式2份（須蓋校印）。</text:p>
      <text:p text:style-name="P569">(三)現場書寫作品(書法類)。<text:s/></text:p>
      <text:p text:style-name="P570"><text:span text:style-name="T571">(四)作品清冊</text:span><text:span text:style-name="T572">一式2份。</text:span></text:p>
      <text:list text:style-name="LFO22" text:continue-numbering="true">
        <text:list-item>
          <text:p text:style-name="P573">獎懲：本案依「新北市政府所屬各級學校及幼兒園辦理教師敘獎處理原則」附表第12項第2款之規定辦理：</text:p>
        </text:list-item>
      </text:list>
      <text:soft-page-break/>
      <text:p text:style-name="P574"><text:span text:style-name="T575">一、指導各類、各組第一名嘉獎2次，第二、三名嘉獎1次，並授權各校依本局發布之成績清冊辦理敘獎，最高不得超過嘉獎2次（</text:span><text:span text:style-name="T576">全國賽依</text:span><text:span text:style-name="T577">109學年度全國學生美術比賽</text:span><text:span text:style-name="T578">實施要點敘獎規定辦理敘獎</text:span><text:span text:style-name="T579">，市</text:span><text:span text:style-name="T580">賽、全國</text:span><text:span text:style-name="T581">賽</text:span><text:span text:style-name="T582">僅能擇一敘獎</text:span><text:span text:style-name="T583">）。</text:span></text:p>
      <text:p text:style-name="P584">二、市賽總承辦學校及各區承辦學校於活動結束後，校長部分請函報本局，依「公立高級中等以下學校校長成績考核辦法」第7條第1項第5款第2目核予嘉獎2次；教師部分主辦人員嘉獎2次2人，餘依報准名單各予嘉獎1次6人為限。</text:p>
      <text:p text:style-name="P585">三、指導老師部分，其指導學生作品被確認臨摹、抄襲、由他人加筆或明確挪用他人創意之作品者，依公立高級中等以下學校教師成績考核第6條規定辦理。</text:p>
      <text:list text:style-name="LFO22" text:continue-numbering="true">
        <text:list-item>
          <text:p text:style-name="P586">附則：</text:p>
        </text:list-item>
      </text:list>
      <text:list text:style-name="LFO20" text:continue-numbering="true">
        <text:list-item>
          <text:p text:style-name="P587"><text:span text:style-name="T588">本局核定之國中小美術班、高中(職)美術(工)科(班)(包含</text:span><text:span text:style-name="T589">藝術與</text:span><text:span text:style-name="T590">設計類科)學生作品，請勿參加普通班組，若經查屬故意行為，將取消參賽資格及得獎名次。</text:span></text:p>
        </text:list-item>
        <text:list-item>
          <text:p text:style-name="P591">各校參加學生之年齡，國小組以不超過14足歲為限，國中組以不超過17足歲為限，高中（職）組以不超過20足歲為限。（以109年12月31日為計算標準）。</text:p>
        </text:list-item>
      </text:list>
      <text:p text:style-name="P592"><text:s text:c="2"/>三、學生美術比賽首重原創性與獨創性，參賽作品應為學生個人之創作，如經檢舉（檢舉方式必須以真實姓名、檢附具體事證，並以書面向本局提出申請）為臨摹、抄襲、由他人加筆或明確挪用他人創意之作品，經查屬實不予評選，如於評選完成後經查屬實，該得獎師生喪失得獎資格，追回得獎獎狀，並須自負法律責任，禁賽2年。本局受理作品檢舉期限，為公布市賽成績後三個月內有效。</text:p>
      <text:p text:style-name="P593"><text:s text:c="2"/>四、高中職報名表作品介紹紙本應與線上報名系統之作品介紹一致；參賽學生及指導老師欄位，應親自簽名，且指導老師應負有審核作品無違反前開規定之責任。</text:p>
      <text:p text:style-name="P594"><text:s text:c="2"/>五、曾經參加其他任何展覽及比賽之作品，均不得參賽，經查證屬實則取消得獎資格。</text:p>
      <text:p text:style-name="P595"><text:s text:c="2"/>六、各校選送作品組別、類別、規格及材質如有未按規定選送者，經查屬實，該件作品取消得獎資格，有關人員予以議處。</text:p>
      <text:p text:style-name="P596"><text:s text:c="2"/>七、參加國賽作品應與市賽為同一作品(書法類作品除外)，不得修改或重作，未按規定者，該件作品取消參賽資格。</text:p>
      <text:p text:style-name="P597">八、本局對於參賽得獎作品，有展覽、攝影、出版畫冊及光碟等權利，光碟並授權各校自行燒錄，供學校教學上使用，以發揮美術比賽之推廣教育功能。</text:p>
      <text:p text:style-name="P598"><text:s text:c="2"/>九、各區市賽辦理完畢後，成績將公告於各承辦學校網頁1星期，請各校於公告後3天內務必上網查看姓名是否有誤，並通知承辦學校修正，俾利獎狀印製。</text:p>
      <text:p text:style-name="P599"><text:s text:c="2"/>十、須現場創作之類組，其參賽者應參加109年11月14日（星期六）下午1時30分於郵政博物館舉行之現場創作（時間、地點如有變更另行通知），須現場創作之類組組別及簡章，擇期另行公告（詳見109學年度全國學生美術比賽實施要點）。</text:p>
      <text:p text:style-name="P600"><text:s text:c="2"/>十一、本局同意承辦學校人員於比賽期間辦理及出席籌備會、評審會議、市國賽送退件；</text:p>
      <text:p text:style-name="P601">各校承辦人員出席領隊會議暨作品送退件核予公假排代或差假登記。</text:p>
      <text:p text:style-name="P602">十二、本比賽各項防疫措施，依中央流行疫情指揮中心規定辦理，並得依疫情調整比賽賽程。</text:p>
      <text:p text:style-name="P603">壹拾肆、本計畫經簽奉核可後函頒實施，如有未盡事宜，另函通知。</text:p>
      <text:p text:style-name="P604"/>
      <text:p text:style-name="P605"/>
      <text:p text:style-name="P606"/>
      <text:soft-page-break/>
      <text:p text:style-name="P607">附件一</text:p>
      <text:p text:style-name="P608">美術班組清冊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學校</text:p>
          </table:table-cell>
          <table:table-cell table:style-name="TableCell618">
            <text:p text:style-name="P619">科系</text:p>
          </table:table-cell>
        </table:table-row>
        <table:table-row table:style-name="TableRow620">
          <table:table-cell table:style-name="TableCell621" table:number-rows-spanned="26">
            <text:p text:style-name="P622">高職及綜合高中</text:p>
          </table:table-cell>
          <table:table-cell table:style-name="TableCell623" table:number-rows-spanned="2">
            <text:p text:style-name="P624"><text:span text:style-name="T625">新北市私立格致高級中學</text:span></text:p>
          </table:table-cell>
          <table:table-cell table:style-name="TableCell626">
            <text:p text:style-name="P627">廣告設計科<text:s/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多媒體設計科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rows-spanned="6">
            <text:p text:style-name="P636"><text:span text:style-name="T637">新北市私立復興高級商工職業學校</text:span></text:p>
          </table:table-cell>
          <table:table-cell table:style-name="TableCell638">
            <text:p text:style-name="P639">美術科<text:s/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美工科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廣告設計科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美工科(進修部)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廣告設計科(進修部)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室內設計科(進修部)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新北市私立穀保高級家事商業職業學校</text:p>
          </table:table-cell>
          <table:table-cell table:style-name="TableCell669">
            <text:p text:style-name="P670">多媒體設計科<text:s/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rows-spanned="2">
            <text:p text:style-name="P674">新北市私立智光高級商工職業學校</text:p>
          </table:table-cell>
          <table:table-cell table:style-name="TableCell675">
            <text:p text:style-name="P676">美工科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多媒體設計科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rows-spanned="2">
            <text:p text:style-name="P685">能仁學校財團法人能仁高級家事商業職業學校</text:p>
          </table:table-cell>
          <table:table-cell table:style-name="TableCell686">
            <text:p text:style-name="P687">廣告設計科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多媒體設計科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新北市私立豫章高級工商職業學校</text:p>
          </table:table-cell>
          <table:table-cell table:style-name="TableCell697">
            <text:p text:style-name="P698">廣告設計科<text:s/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新北市立瑞芳高級工業職業學校</text:p>
          </table:table-cell>
          <table:table-cell table:style-name="TableCell703">
            <text:p text:style-name="P704">室內空間設計科<text:s/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rows-spanned="4">
            <text:p text:style-name="P708">新北市立鶯歌高級工商職業學校</text:p>
          </table:table-cell>
          <table:table-cell table:style-name="TableCell709">
            <text:p text:style-name="P710">美術工藝科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陶瓷工程科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廣告設計科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廣告設計科(進修部)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新北市立樟樹國際實創高級中等學校</text:p>
          </table:table-cell>
          <table:table-cell table:style-name="TableCell730">
            <text:p text:style-name="P731">多媒體動畫科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新北市私立南強高級工商職業學校</text:p>
          </table:table-cell>
          <table:table-cell table:style-name="TableCell736">
            <text:p text:style-name="P737">多媒體動畫科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新北市私立莊敬高級工業家事職業學校</text:p>
          </table:table-cell>
          <table:table-cell table:style-name="TableCell742">
            <text:p text:style-name="P743">多媒體動畫科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新北市私立東海高級中學</text:p>
          </table:table-cell>
          <table:table-cell table:style-name="TableCell748">
            <text:p text:style-name="P749">多媒體動畫科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a xlink:href="http://www.gfhs.ntpc.edu.tw/" office:target-frame-name="_blank" xlink:show="new"><text:span text:style-name="T754">市立光復高中</text:span></text:a></text:p>
          </table:table-cell>
          <table:table-cell table:style-name="TableCell755">
            <text:p text:style-name="P756">多媒體設計學程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a xlink:href="http://www.jfvs.ntpc.edu.tw/" office:target-frame-name="_blank" xlink:show="new"><text:span text:style-name="T761">市立瑞芳高工</text:span></text:a></text:p>
          </table:table-cell>
          <table:table-cell table:style-name="TableCell762">
            <text:p text:style-name="P763">室內空間設計學程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a xlink:href="http://www.tksh.ntpc.edu.tw/" office:target-frame-name="_blank" xlink:show="new"><text:span text:style-name="T768">私立淡江高中</text:span></text:a></text:p>
          </table:table-cell>
          <table:table-cell table:style-name="TableCell769">
            <text:p text:style-name="P770">廣告設計</text:p>
          </table:table-cell>
        </table:table-row>
        <table:table-row table:style-name="TableRow771">
          <table:table-cell table:style-name="TableCell772" table:number-rows-spanned="4">
            <text:p text:style-name="P773">高中</text:p>
          </table:table-cell>
          <table:table-cell table:style-name="TableCell774">
            <text:p text:style-name="P775"><text:span text:style-name="T776">永平高中</text:span></text:p>
          </table:table-cell>
          <table:table-cell table:style-name="TableCell777">
            <text:p text:style-name="P778">美術班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三重高中</text:span></text:p>
          </table:table-cell>
          <table:table-cell table:style-name="TableCell784">
            <text:p text:style-name="P785">美術班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新莊高中</text:p>
          </table:table-cell>
          <table:table-cell table:style-name="TableCell790">
            <text:p text:style-name="P791">美術班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淡江高中</text:p>
          </table:table-cell>
          <table:table-cell table:style-name="TableCell796">
            <text:p text:style-name="P797">美術班</text:p>
          </table:table-cell>
        </table:table-row>
        <text:soft-page-break/>
        <table:table-row table:style-name="TableRow798">
          <table:table-cell table:style-name="TableCell799" table:number-rows-spanned="10">
            <text:p text:style-name="P800">國中</text:p>
          </table:table-cell>
          <table:table-cell table:style-name="TableCell801">
            <text:p text:style-name="P802">泰山國中</text:p>
          </table:table-cell>
          <table:table-cell table:style-name="TableCell803">
            <text:p text:style-name="P804">美術班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福和國中</text:p>
          </table:table-cell>
          <table:table-cell table:style-name="TableCell809">
            <text:p text:style-name="P810">美術班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中和國中</text:p>
          </table:table-cell>
          <table:table-cell table:style-name="TableCell815">
            <text:p text:style-name="P816">美術班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自強國中</text:p>
          </table:table-cell>
          <table:table-cell table:style-name="TableCell821">
            <text:p text:style-name="P822">美術班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三重國中</text:p>
          </table:table-cell>
          <table:table-cell table:style-name="TableCell827">
            <text:p text:style-name="P828">美術班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淡水國中</text:p>
          </table:table-cell>
          <table:table-cell table:style-name="TableCell833">
            <text:p text:style-name="P834">美術班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新埔國中</text:p>
          </table:table-cell>
          <table:table-cell table:style-name="TableCell839">
            <text:p text:style-name="P840">美術班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大觀國中</text:p>
          </table:table-cell>
          <table:table-cell table:style-name="TableCell845">
            <text:p text:style-name="P846">美術班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光仁中學</text:p>
          </table:table-cell>
          <table:table-cell table:style-name="TableCell851">
            <text:p text:style-name="P852">美術班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崇光女中</text:p>
          </table:table-cell>
          <table:table-cell table:style-name="TableCell857">
            <text:p text:style-name="P858">美術班</text:p>
          </table:table-cell>
        </table:table-row>
        <table:table-row table:style-name="TableRow859">
          <table:table-cell table:style-name="TableCell860" table:number-rows-spanned="7">
            <text:p text:style-name="P861">國小</text:p>
          </table:table-cell>
          <table:table-cell table:style-name="TableCell862">
            <text:p text:style-name="P863">泰山國小</text:p>
          </table:table-cell>
          <table:table-cell table:style-name="TableCell864">
            <text:p text:style-name="P865">美術班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自強國小</text:p>
          </table:table-cell>
          <table:table-cell table:style-name="TableCell870">
            <text:p text:style-name="P871">美術班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永平國小</text:p>
          </table:table-cell>
          <table:table-cell table:style-name="TableCell876">
            <text:p text:style-name="P877">美術班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修德國小</text:p>
          </table:table-cell>
          <table:table-cell table:style-name="TableCell882">
            <text:p text:style-name="P883">美術班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淡水國小</text:p>
          </table:table-cell>
          <table:table-cell table:style-name="TableCell888">
            <text:p text:style-name="P889">美術班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新埔國小</text:p>
          </table:table-cell>
          <table:table-cell table:style-name="TableCell894">
            <text:p text:style-name="P895">美術班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大觀國小</text:p>
          </table:table-cell>
          <table:table-cell table:style-name="TableCell900">
            <text:p text:style-name="P901">美術班</text:p>
          </table:table-cell>
        </table:table-row>
      </table:table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soft-page-break/>
      <text:p text:style-name="P909"><text:span text:style-name="T910">附件二</text:span><text:span text:style-name="T911"><text:s text:c="5"/></text:span><text:span text:style-name="T912"><text:s text:c="5"/></text:span><text:span text:style-name="T913">新北市</text:span><text:span text:style-name="T914">109學</text:span><text:span text:style-name="T915">年度</text:span><text:span text:style-name="T916">學生美術比賽相關時程表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市賽</text:p>
          </table:table-cell>
          <table:table-cell table:style-name="TableCell928">
            <text:p text:style-name="P929">總承辦</text:p>
            <text:p text:style-name="P930">學校</text:p>
          </table:table-cell>
          <table:table-cell table:style-name="TableCell931">
            <text:p text:style-name="P932">東區市賽</text:p>
            <text:p text:style-name="P933">臺商專區</text:p>
          </table:table-cell>
          <table:table-cell table:style-name="TableCell934">
            <text:p text:style-name="P935">西區市賽</text:p>
          </table:table-cell>
          <table:table-cell table:style-name="TableCell936">
            <text:p text:style-name="P937">南區市賽</text:p>
          </table:table-cell>
          <table:table-cell table:style-name="TableCell938">
            <text:p text:style-name="P939">北區市賽</text:p>
          </table:table-cell>
          <table:table-cell table:style-name="TableCell940">
            <text:p text:style-name="P941">中區市賽</text:p>
          </table:table-cell>
        </table:table-row>
        <table:table-row table:style-name="TableRow942">
          <table:table-cell table:style-name="TableCell943">
            <text:p text:style-name="P944">分區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文山分區</text:p>
            <text:p text:style-name="P949">瑞芳分區</text:p>
            <text:p text:style-name="P950">七星分區</text:p>
          </table:table-cell>
          <table:table-cell table:style-name="TableCell951">
            <text:p text:style-name="P952">新莊分區</text:p>
          </table:table-cell>
          <table:table-cell table:style-name="TableCell953">
            <text:p text:style-name="P954">雙和分區</text:p>
            <text:p text:style-name="P955">三鶯分區</text:p>
            <text:p text:style-name="P956"/>
          </table:table-cell>
          <table:table-cell table:style-name="TableCell957">
            <text:p text:style-name="P958">三重分區</text:p>
            <text:p text:style-name="P959">淡水分區</text:p>
            <text:p text:style-name="P960"/>
          </table:table-cell>
          <table:table-cell table:style-name="TableCell961">
            <text:p text:style-name="P962">板橋分區</text:p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跨區報名之美術</text:span><text:span text:style-name="T968">(</text:span><text:span text:style-name="T969">工</text:span><text:span text:style-name="T970">)</text:span><text:span text:style-name="T971">科</text:span><text:span text:style-name="T972">(</text:span><text:span text:style-name="T973">班</text:span><text:span text:style-name="T974">)</text:span><text:span text:style-name="T975">組</text:span><text:span text:style-name="T976">(</text:span><text:span text:style-name="T977">包括</text:span><text:span text:style-name="T978">藝術</text:span><text:span text:style-name="T979">與</text:span><text:span text:style-name="T980">設計類科</text:span><text:span text:style-name="T981">)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永平高中</text:p>
          </table:table-cell>
          <table:table-cell table:style-name="TableCell986">
            <text:p text:style-name="P987">智光商工</text:p>
            <text:p text:style-name="P988">福和國中</text:p>
          </table:table-cell>
          <table:table-cell table:style-name="TableCell989">
            <text:p text:style-name="P990">鶯歌高職</text:p>
          </table:table-cell>
          <table:table-cell table:style-name="TableCell991">
            <text:p text:style-name="P992">無跨區</text:p>
          </table:table-cell>
          <table:table-cell table:style-name="TableCell993">
            <text:p text:style-name="P994">無跨區</text:p>
          </table:table-cell>
        </table:table-row>
        <table:table-row table:style-name="TableRow995">
          <table:table-cell table:style-name="TableCell996">
            <text:p text:style-name="P997">系統</text:p>
            <text:p text:style-name="P998">研習</text:p>
          </table:table-cell>
          <table:table-cell table:style-name="TableCell999">
            <text:p text:style-name="P1000"/>
          </table:table-cell>
          <table:table-cell table:style-name="TableCell1001" table:number-columns-spanned="5">
            <text:p text:style-name="P1002">109年9月2日（星期三）下午2時</text:p>
            <text:p text:style-name="P1003">承辦學校務必派員參加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領隊</text:p>
            <text:p text:style-name="P1007">會議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9月<text:s/>7日</text:p>
            <text:p text:style-name="P1012"><text:span text:style-name="T1013"><text:s/>上午 10時</text:span></text:p>
          </table:table-cell>
          <table:table-cell table:style-name="TableCell1014">
            <text:p text:style-name="P1015">9月<text:s/>7日</text:p>
            <text:p text:style-name="P1016"><text:s/>下午2時</text:p>
          </table:table-cell>
          <table:table-cell table:style-name="TableCell1017">
            <text:p text:style-name="P1018">9月8日</text:p>
            <text:p text:style-name="P1019">上午10時</text:p>
          </table:table-cell>
          <table:table-cell table:style-name="TableCell1020">
            <text:p text:style-name="P1021">9月9日</text:p>
            <text:p text:style-name="P1022">上午10時</text:p>
          </table:table-cell>
          <table:table-cell table:style-name="TableCell1023">
            <text:p text:style-name="P1024">9月8日</text:p>
            <text:p text:style-name="P1025">下午2時</text:p>
          </table:table-cell>
        </table:table-row>
        <table:table-row table:style-name="TableRow1026">
          <table:table-cell table:style-name="TableCell1027">
            <text:p text:style-name="P1028">報名資料上傳</text:p>
          </table:table-cell>
          <table:table-cell table:style-name="TableCell1029">
            <text:p text:style-name="P1030"/>
          </table:table-cell>
          <table:table-cell table:style-name="TableCell1031" table:number-columns-spanned="5">
            <text:p text:style-name="P1032">109年9月10日上午8時至9月26日下午5時(逾時不受理報名)</text:p>
            <text:p text:style-name="P1033">報名後及查詢網址：https://regist.jyps.ntpc.edu.tw/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作品</text:p>
            <text:p text:style-name="P1037">送件(達)</text:p>
            <text:p text:style-name="P1038"><text:span text:style-name="T1039">時間</text:span></text:p>
          </table:table-cell>
          <table:table-cell table:style-name="TableCell1040">
            <text:p text:style-name="P1041"/>
          </table:table-cell>
          <table:table-cell table:style-name="TableCell1042" table:number-columns-spanned="5">
            <text:p text:style-name="P1043">9月28日</text:p>
            <text:p text:style-name="P1044">國小組：上午9時至12時止</text:p>
            <text:p text:style-name="P1045">國高中(職)組：下午1時至4時止</text:p>
            <text:p text:style-name="P1046">逾時不受理收件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評選</text:p>
            <text:p text:style-name="P1050"><text:span text:style-name="T1051">時間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10月5日</text:p>
            <text:p text:style-name="P1056">下午</text:p>
          </table:table-cell>
          <table:table-cell table:style-name="TableCell1057">
            <text:p text:style-name="P1058">10月5日</text:p>
            <text:p text:style-name="P1059">上午</text:p>
          </table:table-cell>
          <table:table-cell table:style-name="TableCell1060">
            <text:p text:style-name="P1061">10月7日</text:p>
            <text:p text:style-name="P1062">上午</text:p>
          </table:table-cell>
          <table:table-cell table:style-name="TableCell1063">
            <text:p text:style-name="P1064">10月7日</text:p>
            <text:p text:style-name="P1065">下午</text:p>
          </table:table-cell>
          <table:table-cell table:style-name="TableCell1066">
            <text:p text:style-name="P1067">10月6日</text:p>
            <text:p text:style-name="P1068">上午</text:p>
          </table:table-cell>
        </table:table-row>
        <table:table-row table:style-name="TableRow1069">
          <table:table-cell table:style-name="TableCell1070">
            <text:p text:style-name="P1071">退件</text:p>
            <text:p text:style-name="P1072">時間</text:p>
          </table:table-cell>
          <table:table-cell table:style-name="TableCell1073">
            <text:p text:style-name="P1074"/>
          </table:table-cell>
          <table:table-cell table:style-name="TableCell1075" table:number-columns-spanned="5">
            <text:p text:style-name="P1076">10月8日中午12點前</text:p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書法現場書寫通知</text:p>
          </table:table-cell>
          <table:table-cell table:style-name="TableCell1080">
            <text:p text:style-name="P1081"/>
          </table:table-cell>
          <table:table-cell table:style-name="TableCell1082" table:number-columns-spanned="5">
            <text:p text:style-name="P1083">10月12日前</text:p>
          </table:table-cell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書法現場書寫</text:p>
          </table:table-cell>
          <table:table-cell table:style-name="TableCell1087">
            <text:p text:style-name="P1088"/>
          </table:table-cell>
          <table:table-cell table:style-name="TableCell1089" table:number-columns-spanned="5">
            <text:p text:style-name="P1090">報到時間:10月16日上午9時至10時</text:p>
            <text:p text:style-name="P1091">比賽時間:10月16日上午10時</text:p>
            <text:p text:style-name="P1092"><text:span text:style-name="T1093">比賽地點:</text:span><text:span text:style-name="T1094"><text:s/></text:span><text:span text:style-name="T1095">三重</text:span><text:span text:style-name="T1096">高中</text:span><text:span text:style-name="T1097">（</text:span><text:span text:style-name="T1098">體育館</text:span><text:span text:style-name="T109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負責</text:p>
            <text:p text:style-name="P1103">學校</text:p>
          </table:table-cell>
          <table:table-cell table:style-name="TableCell1104">
            <text:p text:style-name="P1105">三重高中</text:p>
          </table:table-cell>
          <table:table-cell table:style-name="TableCell1106">
            <text:p text:style-name="P1107"><text:span text:style-name="T1108"><text:tab/>自強國小</text:span><text:span text:style-name="T1109"><text:tab/></text:span></text:p>
          </table:table-cell>
          <table:table-cell table:style-name="TableCell1110">
            <text:p text:style-name="P1111"><text:span text:style-name="T1112">泰山國小</text:span></text:p>
          </table:table-cell>
          <table:table-cell table:style-name="TableCell1113">
            <text:p text:style-name="P1114"><text:span text:style-name="T1115">福和國中</text:span></text:p>
          </table:table-cell>
          <table:table-cell table:style-name="TableCell1116">
            <text:p text:style-name="P1117"><text:span text:style-name="T1118"><text:tab/>修德國小</text:span></text:p>
          </table:table-cell>
          <table:table-cell table:style-name="TableCell1119">
            <text:p text:style-name="P1120"><text:span text:style-name="T1121"><text:tab/>新埔國小</text:span></text:p>
          </table:table-cell>
        </table:table-row>
        <table:table-row table:style-name="TableRow1122">
          <table:table-cell table:style-name="TableCell1123">
            <text:p text:style-name="P1124">承辦處室主任</text:p>
          </table:table-cell>
          <table:table-cell table:style-name="TableCell1125">
            <text:p text:style-name="P1126">王曹晏婷</text:p>
          </table:table-cell>
          <table:table-cell table:style-name="TableCell1127">
            <text:p text:style-name="P1128">孫 <text:s/>琪</text:p>
          </table:table-cell>
          <table:table-cell table:style-name="TableCell1129">
            <text:p text:style-name="P1130">溫育賢</text:p>
          </table:table-cell>
          <table:table-cell table:style-name="TableCell1131">
            <text:p text:style-name="P1132">黃淑君</text:p>
          </table:table-cell>
          <table:table-cell table:style-name="TableCell1133">
            <text:p text:style-name="P1134">鄭根坪</text:p>
          </table:table-cell>
          <table:table-cell table:style-name="TableCell1135">
            <text:p text:style-name="P1136">張益銘</text:p>
          </table:table-cell>
        </table:table-row>
        <table:table-row table:style-name="TableRow1137">
          <table:table-cell table:style-name="TableCell1138">
            <text:p text:style-name="P1139">電話</text:p>
          </table:table-cell>
          <table:table-cell table:style-name="TableCell1140">
            <text:p text:style-name="P1141"><text:span text:style-name="T1142">29760501</text:span><text:span text:style-name="T1143">#</text:span><text:span text:style-name="T1144">140</text:span></text:p>
          </table:table-cell>
          <table:table-cell table:style-name="TableCell1145">
            <text:p text:style-name="P1146"><text:span text:style-name="T1147">29557936</text:span><text:span text:style-name="T1148">#</text:span><text:span text:style-name="T1149">840</text:span></text:p>
          </table:table-cell>
          <table:table-cell table:style-name="TableCell1150">
            <text:p text:style-name="P1151">29098842#150</text:p>
          </table:table-cell>
          <table:table-cell table:style-name="TableCell1152">
            <text:p text:style-name="P1153"><text:span text:style-name="T1154">29289493</text:span><text:span text:style-name="T1155">#</text:span><text:span text:style-name="T1156">210</text:span></text:p>
          </table:table-cell>
          <table:table-cell table:style-name="TableCell1157">
            <text:p text:style-name="P1158"><text:span text:style-name="T1159">29800495</text:span><text:span text:style-name="T1160">#</text:span><text:span text:style-name="T1161">604</text:span></text:p>
          </table:table-cell>
          <table:table-cell table:style-name="TableCell1162">
            <text:p text:style-name="P1163">22571830#611</text:p>
          </table:table-cell>
        </table:table-row>
      </table:table>
      <text:soft-page-break/>
      <text:p text:style-name="P1164">附件三</text:p>
      <text:p text:style-name="P1165">109學年度<text:s text:c="29"/>109學年度</text:p>
      <text:p text:style-name="P1166"><text:span text:style-name="T1167">全國學生美術比賽</text:span><text:span text:style-name="T1168">(國小.國中)<text:s/></text:span><text:span text:style-name="T1169"><text:s/></text:span><text:span text:style-name="T1170"><text:s text:c="2"/>全國學生美術比賽</text:span><text:span text:style-name="T1171">(國小.國中)<text:s/></text:span><text:span text:style-name="T1172"><text:s/>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2">
            <text:p text:style-name="P1184"><text:s text:c="9"/>類 <text:s text:c="10"/>組</text:p>
          </table:table-cell>
          <table:covered-table-cell/>
          <table:table-cell table:style-name="TableCell1185">
            <text:p text:style-name="P1186">□美術班</text:p>
            <text:p text:style-name="P1187">□普通班</text:p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>類 <text:s text:c="9"/>組</text:p>
          </table:table-cell>
          <table:covered-table-cell/>
          <table:table-cell table:style-name="TableCell1192">
            <text:p text:style-name="P1193">□美術班</text:p>
            <text:p text:style-name="P1194">□普通班</text:p>
          </table:table-cell>
        </table:table-row>
        <table:table-row table:style-name="TableRow1195">
          <table:table-cell table:style-name="TableCell1196">
            <text:p text:style-name="P1197">姓 <text:s text:c="2"/>名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>姓 <text:s text:c="2"/>名</text:p>
          </table:table-cell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 table:style-name="TableCell1207">
            <text:p text:style-name="P1208">題 <text:s text:c="2"/>目</text:p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>題 <text:s text:c="2"/>目</text:p>
          </table:table-cell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>
            <text:p text:style-name="P1219">縣 市 別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>縣 市 別</text:p>
          </table:table-cell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table-cell table:style-name="TableCell1229">
            <text:p text:style-name="P1230">學校/年級/科系</text:p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>學校/年級/科系</text:p>
          </table:table-cell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>
            <text:p text:style-name="P1241"><text:span text:style-name="T1242">學校</text:span><text:span text:style-name="T1243">指導老師</text:span></text:p>
            <text:p text:style-name="P1244"><text:span text:style-name="T1245">(</text:span><text:span text:style-name="T1246">需親自簽名，審核參賽學生無臨摹、抄襲、或挪用他人創意之情形)<text:s/></text:span><text:span text:style-name="T1247"><text:s text:c="3"/></text:span></text:p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學校</text:span><text:span text:style-name="T1255">指導老師</text:span></text:p>
            <text:p text:style-name="P1256"><text:span text:style-name="T1257">(</text:span><text:span text:style-name="T1258">需親自簽名，審核參賽學生無臨摹、抄襲、或挪用他人創意之情形)<text:s/></text:span><text:span text:style-name="T1259"><text:s text:c="3"/></text:span></text:p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 table:number-columns-spanned="3">
            <text:p text:style-name="P1264">下列欄位書法及現場創作類組必填，其它類組免填。</text:p>
          </table:table-cell>
          <table:covered-table-cell/>
          <table:covered-table-cell/>
          <table:table-cell table:style-name="TableCell1265">
            <text:p text:style-name="P1266"/>
          </table:table-cell>
          <table:table-cell table:style-name="TableCell1267" table:number-columns-spanned="3">
            <text:p text:style-name="P1268">下列欄位書法及現場創作類組必填，其它類組免填。</text:p>
          </table:table-cell>
          <table:covered-table-cell/>
          <table:covered-table-cell/>
        </table:table-row>
        <table:table-row table:style-name="TableRow1269">
          <table:table-cell table:style-name="TableCell1270" table:number-columns-spanned="3">
            <text:p text:style-name="P1271">複選現場書寫參賽通知寄送地址：</text:p>
            <text:p text:style-name="P1272">□□□□□</text:p>
          </table:table-cell>
          <table:covered-table-cell/>
          <table:covered-table-cell/>
          <table:table-cell table:style-name="TableCell1273" table:number-rows-spanned="2">
            <text:p text:style-name="P1274"/>
            <text:p text:style-name="P1275"/>
          </table:table-cell>
          <table:table-cell table:style-name="TableCell1276" table:number-columns-spanned="3">
            <text:p text:style-name="P1277">複選現場書寫參賽通知寄送地址：</text:p>
            <text:p text:style-name="P1278">□□□□□</text:p>
          </table:table-cell>
          <table:covered-table-cell/>
          <table:covered-table-cell/>
        </table:table-row>
        <table:table-row table:style-name="TableRow1279">
          <table:table-cell table:style-name="TableCell1280" table:number-columns-spanned="3">
            <text:p text:style-name="P1281">※請黏貼於作品背面右上及左下方<text:s/></text:p>
            <text:p text:style-name="P1282">※書法類作品請以透明膠帶浮貼<text:s/></text:p>
            <text:p text:style-name="P1283">※各項資料請詳填並確認無誤<text:s/></text:p>
            <text:p text:style-name="P1284"><text:span text:style-name="T1285">※書法類、</text:span><text:span text:style-name="T1286">現場</text:span><text:span text:style-name="T1287">創作類組</text:span><text:span text:style-name="T1288">複選參賽通知寄送地址務必以正楷清晰填寫，以利正確寄達。</text:span><text:span text:style-name="T1289"><text:s/></text:span></text:p>
            <text:p text:style-name="P1290">※保證絕無臨摹、抄襲、由他人加筆或明確挪用他人創意之情形，如有發生上列情形，願自負法律責任。<text:s/></text:p>
            <text:p text:style-name="P1291"><text:span text:style-name="T1292">參賽學生親簽：</text:span><text:span text:style-name="T1293">____________________</text:span></text:p>
          </table:table-cell>
          <table:covered-table-cell/>
          <table:covered-table-cell/>
          <table:covered-table-cell>
            <text:p text:style-name="P1294"/>
          </table:covered-table-cell>
          <table:table-cell table:style-name="TableCell1295" table:number-columns-spanned="3">
            <text:p text:style-name="P1296">※請黏貼於作品背面右上及左下方<text:s/></text:p>
            <text:p text:style-name="P1297">※書法類作品請以透明膠帶浮貼<text:s/></text:p>
            <text:p text:style-name="P1298">※各項資料請詳填並確認無誤<text:s/></text:p>
            <text:p text:style-name="P1299"><text:span text:style-name="T1300">※書法類、</text:span><text:span text:style-name="T1301">現場</text:span><text:span text:style-name="T1302">創作類組</text:span><text:span text:style-name="T1303">複選參賽通知寄送地址務必以正楷清晰填寫，以利正確寄達。</text:span></text:p>
            <text:p text:style-name="P1304">※保證絕無臨摹、抄襲、由他人加筆或明確挪用他人創意之情形，如有發生上列情形，願自負法律責任。<text:s/></text:p>
            <text:p text:style-name="P1305">參賽學生親簽：_____________________</text:p>
          </table:table-cell>
          <table:covered-table-cell/>
          <table:covered-table-cell/>
        </table:table-row>
      </table:table>
      <text:p text:style-name="P1306"/>
      <text:p text:style-name="P1307"/>
      <text:p text:style-name="P1308"><text:span text:style-name="T1309">附件</text:span><text:span text:style-name="T1310">四</text:span><text:span text:style-name="T1311"><text:s text:c="9"/></text:span><text:span text:style-name="T1312"><text:s text:c="7"/></text:span><text:span text:style-name="T1313">109學</text:span><text:span text:style-name="T1314">年度<text:s/></text:span></text:p>
      <text:p text:style-name="P1315"/>
      <text:p text:style-name="P1316"><text:span text:style-name="T1317">全國學生美術比賽</text:span><text:span text:style-name="T1318"><text:s text:c="3"/></text:span><text:span text:style-name="T1319"><text:s/></text:span><text:span text:style-name="T1320">(高中</text:span><text:span text:style-name="T1321">職</text:span><text:span text:style-name="T1322">)<text:s/></text:span><text:span text:style-name="T1323"><text:s/></text:span><text:span text:style-name="T1324"><text:s text:c="17"/></text:span>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s text:c="2"/><text:s text:c="5"/>類 <text:s text:c="4"/><text:s text:c="2"/>組</text:p>
          </table:table-cell>
          <table:table-cell table:style-name="TableCell1334" table:number-columns-spanned="2">
            <text:p text:style-name="P1335">□高中職美術班</text:p>
            <text:p text:style-name="P1336">□高中職普通班</text:p>
          </table:table-cell>
          <table:covered-table-cell/>
          <table:table-cell table:style-name="TableCell1337">
            <text:p text:style-name="P1338"/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 table:number-columns-spanned="2">
            <text:p text:style-name="P1341">姓 <text:s text:c="2"/>名</text:p>
          </table:table-cell>
          <table:covered-table-cell/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題 <text:s text:c="2"/>目</text:p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table-cell table:style-name="TableCell1354" table:number-columns-spanned="2">
            <text:p text:style-name="P1355">縣 市 別</text:p>
          </table:table-cell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 table:number-columns-spanned="2">
            <text:p text:style-name="P1362">學校/年級/科系</text:p>
          </table:table-cell>
          <table:covered-table-cell/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table-cell table:style-name="TableCell1368" table:number-columns-spanned="2">
            <text:p text:style-name="P1369"><text:span text:style-name="T1370">學校</text:span><text:span text:style-name="T1371">指導老師</text:span></text:p>
            <text:p text:style-name="P1372"><text:span text:style-name="T1373">(</text:span><text:span text:style-name="T1374">需親自簽名，審核參賽學生無臨摹、抄襲、或挪用他人創意之情形)</text:span></text:p>
          </table:table-cell>
          <table:covered-table-cell/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 table:number-columns-spanned="3">
            <text:p text:style-name="P1381">作品介紹(100-200字)：</text:p>
            <text:p text:style-name="P1382">除書法類組不用填寫，其它類組均須填寫。</text:p>
          </table:table-cell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3">
            <text:p text:style-name="P1387"/>
            <text:p text:style-name="P1388"/>
            <text:p text:style-name="P1389"/>
            <text:p text:style-name="P1390"/>
          </table:table-cell>
          <table:covered-table-cell/>
          <table:covered-table-cell/>
          <table:table-cell table:style-name="TableCell1391" table:number-columns-spanned="2" table:number-rows-spanned="2">
            <text:p text:style-name="P1392"/>
            <text:p text:style-name="P1393"/>
          </table:table-cell>
          <table:covered-table-cell/>
        </table:table-row>
        <table:table-row table:style-name="TableRow1394">
          <table:table-cell table:style-name="TableCell1395" table:number-columns-spanned="3">
            <text:p text:style-name="P1396">書法類組複選現場書寫參賽通知寄送地址：</text:p>
            <text:p text:style-name="P1397">□□□□□</text:p>
          </table:table-cell>
          <table:covered-table-cell/>
          <table:covered-table-cell/>
          <table:covered-table-cell>
            <text:p text:style-name="P1398"/>
          </table:covered-table-cell>
          <table:covered-table-cell/>
        </table:table-row>
      </table:table>
      <text:p text:style-name="P1399"><text:s text:c="2"/>本人保證絕無臨摹、抄襲、由他人加筆或明確挪用他人創意</text:p>
      <text:p text:style-name="P1400"><text:span text:style-name="T1401"><text:s text:c="2"/>之情形，如有上列情形，願自負法律責任。</text:span></text:p>
      <text:p text:style-name="P1402"><text:s text:c="23"/>參賽學生親簽：_______________________</text:p>
      <text:p text:style-name="P1403"><text:s text:c="2"/>※請影印2份分別黏貼於作品背面右上及左下方，各項資料請詳填並確認無誤。<text:s/></text:p>
      <text:p text:style-name="P1404"><text:s text:c="2"/>※書法類複選參賽通知寄送地址務必以正楷清晰填寫，以利正確寄達。</text:p>
      <text:soft-page-break/>
      <text:p text:style-name="P1405"><text:span text:style-name="T1406"><draw:frame draw:z-index="251658240" draw:id="id0" draw:style-name="a1" draw:name="Text Box 15" text:anchor-type="paragraph" svg:x="3.87083in" svg:y="0.12361in" svg:width="2.75903in" svg:height="0.8in" style:rel-width="scale" style:rel-height="scale"><draw:text-box><text:p text:style-name="P1407"/></draw:text-box><svg:title/><svg:desc/></draw:frame></text:span><text:span text:style-name="T1408"><draw:frame draw:id="id1" draw:style-name="a2" draw:name="Object 7" text:anchor-type="paragraph" svg:x="-0.10208in" svg:y="0.47778in" svg:width="6.53056in" svg:height="5.55972in" style:rel-width="scale" style:rel-height="scale"><draw:image xlink:href="media/image1.emf" xlink:type="simple" xlink:show="embed" xlink:actuate="onLoad"/><svg:title/><svg:desc/></draw:frame></text:span><text:span text:style-name="T1409">附件五</text:span></text:p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soft-page-break/>
      <text:p text:style-name="P1430"><text:span text:style-name="T1431">附件</text:span><text:span text:style-name="T1432">六</text:span><text:span text:style-name="T1433"><text:s text:c="8"/></text:span><text:span text:style-name="T1434"><text:s text:c="3"/></text:span><text:span text:style-name="T1435">保 <text:s text:c="9"/>證 <text:s text:c="10"/>書</text:span></text:p>
      <text:p text:style-name="P1436"><text:span text:style-name="T1437"><text:s text:c="4"/></text:span><text:span text:style-name="T1438"><text:s text:c="9"/></text:span><text:span text:style-name="T1439">學校參加</text:span><text:span text:style-name="T1440">109學</text:span><text:span text:style-name="T1441">年度全國學生美術比賽新北市市賽，保證於活動結束通知退件日期，前來辦理作品退件手續，</text:span><text:span text:style-name="T1442">逾期作品同意由主辦單位自行處置</text:span><text:span text:style-name="T1443">，絕無異議。</text:span></text:p>
      <text:p text:style-name="P1444">此致新北市學生美術比賽承辦單位</text:p>
      <text:p text:style-name="P1445"/>
      <text:p text:style-name="P1446"><text:s text:c="6"/>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類別/組別</text:p>
          </table:table-cell>
          <table:table-cell table:style-name="TableCell1455">
            <text:p text:style-name="P1456">國小組</text:p>
          </table:table-cell>
          <table:table-cell table:style-name="TableCell1457">
            <text:p text:style-name="P1458">國中組</text:p>
          </table:table-cell>
          <table:table-cell table:style-name="TableCell1459">
            <text:p text:style-name="P1460">高中（職）組</text:p>
          </table:table-cell>
        </table:table-row>
        <table:table-row table:style-name="TableRow1461">
          <table:table-cell table:style-name="TableCell1462">
            <text:p text:style-name="P1463">繪畫類</text:p>
          </table:table-cell>
          <table:table-cell table:style-name="TableCell1464">
            <text:p text:style-name="P1465">件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西畫類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件</text:p>
          </table:table-cell>
          <table:table-cell table:style-name="TableCell1477">
            <text:p text:style-name="P1478">件</text:p>
          </table:table-cell>
        </table:table-row>
        <table:table-row table:style-name="TableRow1479">
          <table:table-cell table:style-name="TableCell1480">
            <text:p text:style-name="P1481">平面設計類</text:p>
          </table:table-cell>
          <table:table-cell table:style-name="TableCell1482">
            <text:p text:style-name="P1483">件</text:p>
          </table:table-cell>
          <table:table-cell table:style-name="TableCell1484">
            <text:p text:style-name="P1485">件</text:p>
          </table:table-cell>
          <table:table-cell table:style-name="TableCell1486">
            <text:p text:style-name="P1487">件</text:p>
          </table:table-cell>
        </table:table-row>
        <table:table-row table:style-name="TableRow1488">
          <table:table-cell table:style-name="TableCell1489">
            <text:p text:style-name="P1490">水墨畫類</text:p>
          </table:table-cell>
          <table:table-cell table:style-name="TableCell1491">
            <text:p text:style-name="P1492">件</text:p>
          </table:table-cell>
          <table:table-cell table:style-name="TableCell1493">
            <text:p text:style-name="P1494">件</text:p>
          </table:table-cell>
          <table:table-cell table:style-name="TableCell1495">
            <text:p text:style-name="P1496">件</text:p>
          </table:table-cell>
        </table:table-row>
        <table:table-row table:style-name="TableRow1497">
          <table:table-cell table:style-name="TableCell1498">
            <text:p text:style-name="P1499">書法類</text:p>
          </table:table-cell>
          <table:table-cell table:style-name="TableCell1500">
            <text:p text:style-name="P1501">件</text:p>
          </table:table-cell>
          <table:table-cell table:style-name="TableCell1502">
            <text:p text:style-name="P1503">件</text:p>
          </table:table-cell>
          <table:table-cell table:style-name="TableCell1504">
            <text:p text:style-name="P1505">件</text:p>
          </table:table-cell>
        </table:table-row>
        <table:table-row table:style-name="TableRow1506">
          <table:table-cell table:style-name="TableCell1507">
            <text:p text:style-name="P1508">版畫類</text:p>
          </table:table-cell>
          <table:table-cell table:style-name="TableCell1509">
            <text:p text:style-name="P1510">件</text:p>
          </table:table-cell>
          <table:table-cell table:style-name="TableCell1511">
            <text:p text:style-name="P1512">件</text:p>
          </table:table-cell>
          <table:table-cell table:style-name="TableCell1513">
            <text:p text:style-name="P1514">件</text:p>
          </table:table-cell>
        </table:table-row>
        <table:table-row table:style-name="TableRow1515">
          <table:table-cell table:style-name="TableCell1516">
            <text:p text:style-name="P1517">漫畫類</text:p>
          </table:table-cell>
          <table:table-cell table:style-name="TableCell1518">
            <text:p text:style-name="P1519">件</text:p>
          </table:table-cell>
          <table:table-cell table:style-name="TableCell1520">
            <text:p text:style-name="P1521">件</text:p>
          </table:table-cell>
          <table:table-cell table:style-name="TableCell1522">
            <text:p text:style-name="P1523">件</text:p>
          </table:table-cell>
        </table:table-row>
        <table:table-row table:style-name="TableRow1524">
          <table:table-cell table:style-name="TableCell1525">
            <text:p text:style-name="P1526">小計</text:p>
          </table:table-cell>
          <table:table-cell table:style-name="TableCell1527">
            <text:p text:style-name="P1528">件</text:p>
          </table:table-cell>
          <table:table-cell table:style-name="TableCell1529">
            <text:p text:style-name="P1530">件</text:p>
          </table:table-cell>
          <table:table-cell table:style-name="TableCell1531">
            <text:p text:style-name="P1532">件</text:p>
          </table:table-cell>
        </table:table-row>
        <table:table-row table:style-name="TableRow1533">
          <table:table-cell table:style-name="TableCell1534" table:number-columns-spanned="4">
            <text:p text:style-name="P1535">總計： <text:s text:c="11"/>件</text:p>
          </table:table-cell>
          <table:covered-table-cell/>
          <table:covered-table-cell/>
          <table:covered-table-cell/>
        </table:table-row>
      </table:table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><text:s text:c="8"/></text:p>
      <text:p text:style-name="P1551"><text:s text:c="19"/></text:p>
      <text:p text:style-name="P1552">單 <text:s/>位： <text:s text:c="18"/>（印）</text:p>
      <text:p text:style-name="P1553"/>
      <text:p text:style-name="P1554"><text:s text:c="30"/>負責人： <text:s text:c="16"/>（簽名）</text:p>
      <text:p text:style-name="內文"><text:span text:style-name="T1555">中 <text:s text:c="7"/>華 <text:s text:c="7"/>民 <text:s text:c="8"/>國 <text:s text:c="5"/></text:span><text:span text:style-name="T1556">10</text:span><text:span text:style-name="T1557">9</text:span><text:span text:style-name="T1558"><text:s text:c="3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區塊文字" style:display-name="區塊文字" style:family="paragraph" style:parent-style-name="內文">
      <style:paragraph-properties style:line-height-at-least="0in" fo:margin-left="1.3069in" fo:margin-right="-0.1034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9659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14LVL1" style:family="text">
      <style:text-properties fo:font-size="13pt" style:font-size-asian="13pt"/>
    </style:style>
    <style:style style:name="WW_CharLFO22LVL1" style:family="text">
      <style:text-properties fo:language="en" fo:country="US"/>
    </style:style>
    <style:style style:name="WW_CharLFO24LVL1" style:family="text">
      <style:text-properties style:use-window-font-color="true"/>
    </style:style>
    <style:style style:name="WW_CharLFO25LVL1" style:family="text">
      <style:text-properties fo:color="#FF0000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text:s text:c="34"/><text:s text:c="4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年度全國學生美術比賽實施要點</dc:title>
    <dc:subject/>
    <meta:initial-creator>high</meta:initial-creator>
    <dc:creator>林世彬</dc:creator>
    <meta:creation-date>2020-09-02T03:14:00Z</meta:creation-date>
    <dc:date>2020-09-02T03:24:00Z</dc:date>
    <meta:print-date>2020-09-02T03:12:00Z</meta:print-date>
    <meta:template xlink:href="Normal.dotm" xlink:type="simple"/>
    <meta:editing-cycles>4</meta:editing-cycles>
    <meta:editing-duration>PT660S</meta:editing-duration>
    <meta:document-statistic meta:page-count="14" meta:paragraph-count="20" meta:word-count="1569" meta:character-count="10497" meta:row-count="74" meta:non-whitespace-character-count="8948"/>
  </office:meta>
</office:document-meta>
</file>