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script" style:font-pitch="fixed" svg:panose-1="3 0 8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 fo:margin-left="0.5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margin-bottom="0.125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ableColumn12" style:family="table-column">
      <style:table-column-properties style:column-width="0.4444in"/>
    </style:style>
    <style:style style:name="TableColumn13" style:family="table-column">
      <style:table-column-properties style:column-width="0.1868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6388in"/>
    </style:style>
    <style:style style:name="TableColumn16" style:family="table-column">
      <style:table-column-properties style:column-width="0.1701in"/>
    </style:style>
    <style:style style:name="TableColumn17" style:family="table-column">
      <style:table-column-properties style:column-width="0.6493in"/>
    </style:style>
    <style:style style:name="TableColumn18" style:family="table-column">
      <style:table-column-properties style:column-width="0.0472in"/>
    </style:style>
    <style:style style:name="TableColumn19" style:family="table-column">
      <style:table-column-properties style:column-width="0.602in"/>
    </style:style>
    <style:style style:name="TableColumn20" style:family="table-column">
      <style:table-column-properties style:column-width="0.552in"/>
    </style:style>
    <style:style style:name="TableColumn21" style:family="table-column">
      <style:table-column-properties style:column-width="0.4958in"/>
    </style:style>
    <style:style style:name="TableColumn22" style:family="table-column">
      <style:table-column-properties style:column-width="0.3902in"/>
    </style:style>
    <style:style style:name="TableColumn23" style:family="table-column">
      <style:table-column-properties style:column-width="0.0173in"/>
    </style:style>
    <style:style style:name="TableColumn24" style:family="table-column">
      <style:table-column-properties style:column-width="0.0062in"/>
    </style:style>
    <style:style style:name="TableColumn25" style:family="table-column">
      <style:table-column-properties style:column-width="0.5729in"/>
    </style:style>
    <style:style style:name="TableColumn26" style:family="table-column">
      <style:table-column-properties style:column-width="0.0062in"/>
    </style:style>
    <style:style style:name="TableColumn27" style:family="table-column">
      <style:table-column-properties style:column-width="0.4513in"/>
    </style:style>
    <style:style style:name="TableColumn28" style:family="table-column">
      <style:table-column-properties style:column-width="1.1729in"/>
    </style:style>
    <style:style style:name="TableColumn29" style:family="table-column">
      <style:table-column-properties style:column-width="0.018in"/>
    </style:style>
    <style:style style:name="Table11" style:family="table">
      <style:table-properties style:width="6.6194in" fo:margin-left="0in" table:align="left"/>
    </style:style>
    <style:style style:name="TableRow30" style:family="table-row">
      <style:table-row-properties style:min-row-height="0.4666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4666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line-height="0.1944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4666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6" style:family="table-row">
      <style:table-row-properties style:row-height="0.3937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4666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新細明體" style:font-name-asian="標楷體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justify"/>
      <style:text-properties style:font-name="新細明體" style:font-name-asian="標楷體"/>
    </style:style>
    <style:style style:name="TableRow95" style:family="table-row">
      <style:table-row-properties style:min-row-height="0.3333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3333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text-indent="0.0194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text-indent="0.005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 fo:margin-left="0.0006in" fo:text-indent="-0.0173in">
        <style:tab-stops/>
      </style:paragraph-properties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333in" fo:keep-together="always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3333in" fo:keep-together="always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3333in" fo:keep-together="always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3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3in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3in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3166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-0.0013in" fo:text-indent="-0.0055in">
        <style:tab-stops/>
      </style:paragraph-properties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-0.0006in" fo:text-indent="-0.0041in">
        <style:tab-stops/>
      </style:paragraph-properties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text-align="center" fo:text-indent="0.0444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0.3166in" fo:keep-together="always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3166in" fo:keep-together="always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3166in" fo:keep-together="always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9" style:family="table-row">
      <style:table-row-properties style:min-row-height="0.3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indent="0.1243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left="0.1236in" fo:text-indent="0.0097in">
        <style:tab-stops/>
      </style:paragraph-properties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-0.0013in" fo:text-indent="-0.0152in">
        <style:tab-stops/>
      </style:paragraph-properties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3in" fo:keep-together="always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7" style:family="table-row">
      <style:table-row-properties style:min-row-height="0.3in" fo:keep-together="always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9" style:family="table-row">
      <style:table-row-properties style:min-row-height="0.3in" fo:keep-together="always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01" style:family="table-row">
      <style:table-row-properties style:min-row-height="0.2604in" fo:keep-together="always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13" style:family="table-row">
      <style:table-row-properties style:min-row-height="0.4756in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083in" fo:text-indent="0.0722in"/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Row324" style:family="table-row">
      <style:table-row-properties style:min-row-height="0.5166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text-align="justify" fo:line-height="0.2083in" fo:text-indent="0.1416in"/>
    </style:style>
    <style:style style:name="T328" style:parent-style-name="預設段落字型" style:family="text">
      <style:text-properties style:font-name="標楷體" style:font-name-asian="標楷體" fo:font-size="14pt" style:font-size-asian="14pt"/>
    </style:style>
    <style:style style:name="T329" style:parent-style-name="預設段落字型" style:family="text">
      <style:text-properties style:font-name="Wingdings" style:font-name-asian="Wingdings" style:font-name-complex="Wingdings" fo:font-size="10pt" style:font-size-asian="10pt" fo:language="af" fo:country="ZA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083in" fo:text-indent="0.3013in"/>
    </style:style>
    <style:style style:name="T332" style:parent-style-name="預設段落字型" style:family="text">
      <style:text-properties style:font-name="標楷體" style:font-name-asian="標楷體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內文" style:family="paragraph">
      <style:paragraph-properties fo:text-align="justify" fo:line-height="0.2083in" fo:text-indent="0.3013in"/>
    </style:style>
    <style:style style:name="TableRow341" style:family="table-row">
      <style:table-row-properties style:min-row-height="0.502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083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P344" style:parent-style-name="內文" style:family="paragraph">
      <style:paragraph-properties fo:text-align="justify" fo:line-height="0.2083in" fo:margin-left="0.1305in" fo:text-indent="-0.1305in">
        <style:tab-stops/>
      </style:paragraph-properties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083in" fo:text-indent="0.043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<text:s text:c="30"/></text:span><text:bookmark-start text:name="_Hlk39063867"/><text:span text:style-name="T3"><text:s text:c="12"/></text:span><text:span text:style-name="T4"><text:s/></text:span><text:span text:style-name="T5">【附件】</text:span></text:p>
      <text:p text:style-name="P6"><text:span text:style-name="T7"><text:s text:c="3"/></text:span><text:span text:style-name="T8">新北市</text:span><text:span text:style-name="T9">私</text:span><text:span text:style-name="T10">立聖心女子高級中學教職員工甄選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應徵</text:p>
            <text:p text:style-name="P41">科別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最近半年</text:p>
            <text:p text:style-name="P46">二吋彩色</text:p>
            <text:p text:style-name="P47">脫帽半身</text:p>
            <text:p text:style-name="P48">正面照片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生日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身分證</text:p>
            <text:p text:style-name="P56">字<text:s text:c="2"/>號</text:p>
          </table:table-cell>
          <table:table-cell table:style-name="TableCell57" table:number-columns-spanned="8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 table:number-row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籍貫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E-MALL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電話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手<text:s text:c="2"/>機</text:p>
          </table:table-cell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地址</text:p>
          </table:table-cell>
          <table:table-cell table:style-name="TableCell91" table:number-columns-spanned="16">
            <text:p text:style-name="P92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rows-spanned="5">
            <text:p text:style-name="P97">學</text:p>
            <text:p text:style-name="P98"/>
            <text:p text:style-name="P99">歷</text:p>
          </table:table-cell>
          <table:table-cell table:style-name="TableCell100" table:number-columns-spanned="3">
            <text:p text:style-name="P101">程<text:s text:c="2"/>度</text:p>
          </table:table-cell>
          <table:covered-table-cell/>
          <table:covered-table-cell/>
          <table:table-cell table:style-name="TableCell102" table:number-columns-spanned="4">
            <text:p text:style-name="P103">校<text:s text:c="6"/>名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院<text:s/>科<text:s/>系</text:p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>起訖年月</text:p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>高中</text:p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>大<text:s text:c="2"/>學</text:p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研究所</text:p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其<text:s text:c="2"/>他</text:p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 table:number-rows-spanned="3">
            <text:p text:style-name="P160">登記合格教師證<text:s text:c="2"/>書</text:p>
          </table:table-cell>
          <table:covered-table-cell/>
          <table:table-cell table:style-name="TableCell161" table:number-columns-spanned="5">
            <text:p text:style-name="P162">科目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登記機關</text:p>
          </table:table-cell>
          <table:covered-table-cell/>
          <table:table-cell table:style-name="TableCell165" table:number-columns-spanned="4">
            <text:p text:style-name="P166">證發日期</text:p>
          </table:table-cell>
          <table:covered-table-cell/>
          <table:covered-table-cell/>
          <table:covered-table-cell/>
          <table:table-cell table:style-name="TableCell167" table:number-columns-spanned="5">
            <text:p text:style-name="P168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4">
            <text:p text:style-name="P191">重</text:p>
            <text:p text:style-name="P192">要</text:p>
            <text:p text:style-name="P193">經</text:p>
            <text:p text:style-name="P194">歷</text:p>
          </table:table-cell>
          <table:table-cell table:style-name="TableCell195" table:number-columns-spanned="3">
            <text:p text:style-name="P196">職<text:s text:c="2"/>務</text:p>
          </table:table-cell>
          <table:covered-table-cell/>
          <table:covered-table-cell/>
          <table:table-cell table:style-name="TableCell197" table:number-columns-spanned="4">
            <text:p text:style-name="P198">服<text:s/>務<text:s/>機<text:s/>關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起<text:s/>訖<text:s/>年<text:s/>限</text:p>
          </table:table-cell>
          <table:covered-table-cell/>
          <table:covered-table-cell/>
          <table:covered-table-cell/>
          <table:table-cell table:style-name="TableCell201" table:number-columns-spanned="4">
            <text:p text:style-name="P202">待<text:s text:c="2"/>遇</text:p>
          </table:table-cell>
          <table:covered-table-cell/>
          <table:covered-table-cell/>
          <table:covered-table-cell/>
          <table:table-cell table:style-name="TableCell203">
            <text:p text:style-name="P204">離職原因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5">
            <text:p text:style-name="P251">家</text:p>
            <text:p text:style-name="P252">庭</text:p>
            <text:p text:style-name="P253">情</text:p>
            <text:p text:style-name="P254">況</text:p>
          </table:table-cell>
          <table:table-cell table:style-name="TableCell255" table:number-columns-spanned="3">
            <text:p text:style-name="P256">稱<text:s/>謂</text:p>
          </table:table-cell>
          <table:covered-table-cell/>
          <table:covered-table-cell/>
          <table:table-cell table:style-name="TableCell257" table:number-columns-spanned="4">
            <text:p text:style-name="P258">家<text:s/>屬<text:s/>姓<text:s/>名</text:p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>年<text:s/>齡</text:p>
          </table:table-cell>
          <table:covered-table-cell/>
          <table:table-cell table:style-name="TableCell261" table:number-columns-spanned="7">
            <text:p text:style-name="P262">職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宗教信仰</text:p>
          </table:table-cell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特長</text:p>
          </table:table-cell>
          <table:table-cell table:style-name="TableCell320" table:number-columns-spanned="9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3">
            <text:p text:style-name="P326">願兼職務</text:p>
            <text:p text:style-name="P327"><text:span text:style-name="T328">請打</text:span><text:span text:style-name="T329"></text:span></text:p>
          </table:table-cell>
          <table:covered-table-cell/>
          <table:covered-table-cell/>
          <table:table-cell table:style-name="TableCell330" table:number-columns-spanned="14">
            <text:p text:style-name="P331"><text:span text:style-name="T332">□</text:span><text:span text:style-name="T333">導師</text:span><text:span text:style-name="T334"><text:s text:c="5"/>□</text:span><text:span text:style-name="T335">行政工作</text:span><text:span text:style-name="T336"><text:s text:c="4"/></text:span><text:span text:style-name="T337">其他</text:span><text:span text:style-name="T338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3">
            <text:p text:style-name="P343">填表人</text:p>
            <text:p text:style-name="P344">簽<text:s text:c="2"/>名</text:p>
          </table:table-cell>
          <table:covered-table-cell/>
          <table:covered-table-cell/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>填表日期</text:p>
          </table:table-cell>
          <table:covered-table-cell/>
          <table:table-cell table:style-name="TableCell349" table:number-columns-spanned="7">
            <text:p text:style-name="P350">110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1"><text:bookmark-end text:name="_Hlk390638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魏碑" svg:font-family="文鼎粗魏碑" style:font-family-generic="script" style:font-pitch="fixed" svg:panose-1="3 0 8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文鼎粗魏碑" fo:font-size="18pt" style:font-size-asian="18pt" fo:background-color="#FFFFFF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937in" fo:margin-right="0.700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導教師甄選</dc:title>
    <dc:description/>
    <dc:subject/>
    <meta:initial-creator>085</meta:initial-creator>
    <dc:creator>User</dc:creator>
    <meta:creation-date>2021-01-08T08:28:00Z</meta:creation-date>
    <dc:date>2021-01-08T08:28:00Z</dc:date>
    <meta:print-date>2005-03-14T0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