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638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6493in"/>
    </style:style>
    <style:style style:name="TableColumn18" style:family="table-column">
      <style:table-column-properties style:column-width="0.0472in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0.552in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0.0173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4513in"/>
    </style:style>
    <style:style style:name="TableColumn28" style:family="table-column">
      <style:table-column-properties style:column-width="1.1729in"/>
    </style:style>
    <style:style style:name="TableColumn29" style:family="table-column">
      <style:table-column-properties style:column-width="0.018in"/>
    </style:style>
    <style:style style:name="Table11" style:family="table">
      <style:table-properties style:width="6.6194in" fo:margin-left="0in" table:align="left"/>
    </style:style>
    <style:style style:name="TableRow30" style:family="table-row">
      <style:table-row-properties style:min-row-height="0.46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6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6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66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新細明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新細明體" style:font-name-asian="標楷體"/>
    </style:style>
    <style:style style:name="TableRow95" style:family="table-row">
      <style:table-row-properties style:min-row-height="0.333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33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33in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333in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333in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16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166in" fo:keep-together="always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166in" fo:keep-together="always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166in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3in" fo:keep-together="always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in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in" fo:keep-together="always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2604in" fo:keep-together="always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756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 fo:text-indent="0.0722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5166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083in" fo:text-indent="0.1416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 fo:text-indent="0.3013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justify" fo:line-height="0.2083in" fo:text-indent="0.3013in"/>
    </style:style>
    <style:style style:name="TableRow341" style:family="table-row">
      <style:table-row-properties style:min-row-height="0.502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344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30"/></text:span><text:bookmark-start text:name="_Hlk39063867"/><text:span text:style-name="T3"><text:s text:c="12"/></text:span><text:span text:style-name="T4"><text:s/></text:span><text:span text:style-name="T5">【附件】</text:span></text:p>
      <text:p text:style-name="P6"><text:span text:style-name="T7"><text:s text:c="3"/></text:span><text:span text:style-name="T8">新北市</text:span><text:span text:style-name="T9">私</text:span><text:span text:style-name="T10">立聖心女子高級中學教職員工甄選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應徵</text:p>
            <text:p text:style-name="P41">科別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最近半年</text:p>
            <text:p text:style-name="P46">二吋彩色</text:p>
            <text:p text:style-name="P47">脫帽半身</text:p>
            <text:p text:style-name="P48">正面照片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生日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身分證</text:p>
            <text:p text:style-name="P56">字<text:s text:c="2"/>號</text:p>
          </table:table-cell>
          <table:table-cell table:style-name="TableCell57" table:number-columns-spanned="8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籍貫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E-MALL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手<text:s text:c="2"/>機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地址</text:p>
          </table:table-cell>
          <table:table-cell table:style-name="TableCell91" table:number-columns-spanned="16">
            <text:p text:style-name="P92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學</text:p>
            <text:p text:style-name="P98"/>
            <text:p text:style-name="P99">歷</text:p>
          </table:table-cell>
          <table:table-cell table:style-name="TableCell100" table:number-columns-spanned="3">
            <text:p text:style-name="P101">程<text:s text:c="2"/>度</text:p>
          </table:table-cell>
          <table:covered-table-cell/>
          <table:covered-table-cell/>
          <table:table-cell table:style-name="TableCell102" table:number-columns-spanned="4">
            <text:p text:style-name="P103">校<text:s text:c="6"/>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院<text:s/>科<text:s/>系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起訖年月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高中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大<text:s text:c="2"/>學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研究所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其<text:s text:c="2"/>他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3">
            <text:p text:style-name="P160">登記合格教師證<text:s text:c="2"/>書</text:p>
          </table:table-cell>
          <table:covered-table-cell/>
          <table:table-cell table:style-name="TableCell161" table:number-columns-spanned="5">
            <text:p text:style-name="P162">科目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登記機關</text:p>
          </table:table-cell>
          <table:covered-table-cell/>
          <table:table-cell table:style-name="TableCell165" table:number-columns-spanned="4">
            <text:p text:style-name="P166">證發日期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重</text:p>
            <text:p text:style-name="P192">要</text:p>
            <text:p text:style-name="P193">經</text:p>
            <text:p text:style-name="P194">歷</text:p>
          </table:table-cell>
          <table:table-cell table:style-name="TableCell195" table:number-columns-spanned="3">
            <text:p text:style-name="P196">職<text:s text:c="2"/>務</text:p>
          </table:table-cell>
          <table:covered-table-cell/>
          <table:covered-table-cell/>
          <table:table-cell table:style-name="TableCell197" table:number-columns-spanned="4">
            <text:p text:style-name="P198">服<text:s/>務<text:s/>機<text:s/>關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起<text:s/>訖<text:s/>年<text:s/>限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待<text:s text:c="2"/>遇</text:p>
          </table:table-cell>
          <table:covered-table-cell/>
          <table:covered-table-cell/>
          <table:covered-table-cell/>
          <table:table-cell table:style-name="TableCell203">
            <text:p text:style-name="P204">離職原因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5">
            <text:p text:style-name="P251">家</text:p>
            <text:p text:style-name="P252">庭</text:p>
            <text:p text:style-name="P253">情</text:p>
            <text:p text:style-name="P254">況</text:p>
          </table:table-cell>
          <table:table-cell table:style-name="TableCell255" table:number-columns-spanned="3">
            <text:p text:style-name="P256">稱<text:s/>謂</text:p>
          </table:table-cell>
          <table:covered-table-cell/>
          <table:covered-table-cell/>
          <table:table-cell table:style-name="TableCell257" table:number-columns-spanned="4">
            <text:p text:style-name="P258">家<text:s/>屬<text:s/>姓<text:s/>名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年<text:s/>齡</text:p>
          </table:table-cell>
          <table:covered-table-cell/>
          <table:table-cell table:style-name="TableCell261" table:number-columns-spanned="7">
            <text:p text:style-name="P262">職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宗教信仰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特長</text:p>
          </table:table-cell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願兼職務</text:p>
            <text:p text:style-name="P327"><text:span text:style-name="T328">請打</text:span><text:span text:style-name="T329"></text:span></text:p>
          </table:table-cell>
          <table:covered-table-cell/>
          <table:covered-table-cell/>
          <table:table-cell table:style-name="TableCell330" table:number-columns-spanned="14">
            <text:p text:style-name="P331"><text:span text:style-name="T332">□</text:span><text:span text:style-name="T333">導師</text:span><text:span text:style-name="T334"><text:s text:c="5"/>□</text:span><text:span text:style-name="T335">行政工作</text:span><text:span text:style-name="T336"><text:s text:c="4"/></text:span><text:span text:style-name="T337">其他</text:span><text:span text:style-name="T33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填表人</text:p>
            <text:p text:style-name="P344">簽<text:s text:c="2"/>名</text:p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填表日期</text:p>
          </table:table-cell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崔素玲</dc:creator>
    <meta:creation-date>2021-01-08T08:28:00Z</meta:creation-date>
    <dc:date>2021-12-07T00:41:00Z</dc:date>
    <meta:print-date>2005-03-14T07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