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text-indent="0.667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list-style-name="LFO1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list-style-name="LFO1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3194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0.3194in" fo:margin-left="0.375in" fo:text-indent="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3194in" fo:margin-left="0.8826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0.3194in" fo:margin-left="0.8826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line-height="0.3194in" fo:margin-left="0.8826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3194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line-height="0.3194in" fo:margin-left="0.375in" fo:text-indent="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0.3194in" fo:margin-left="0.375in" fo:text-indent="0.2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0.3194in" fo:margin-left="0.9243in" fo:text-indent="-0.19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line-height="0.3194in" fo:text-indent="0.2333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line-height="0.3194in" fo:text-indent="0.2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line-height="0.3194in" fo:text-indent="0.2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line-height="0.3194in" fo:text-indent="0.2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line-height="0.3194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公益信託林蘇珊珊照護基金隔代教養清寒</text:span><text:span text:style-name="T3">獎</text:span><text:span text:style-name="T4">助</text:span><text:span text:style-name="T5">學</text:span><text:span text:style-name="T6">金</text:span></text:p>
      <text:p text:style-name="P7"><text:s text:c="25"/>實施辦法</text:p>
      <text:p text:style-name="P8">一、目的：</text:p>
      <text:p text:style-name="P9">協助隔代教養家庭學生，鼓勵並幫助學生順利完成學業，以避免學生因家中經濟問題而中途輟學，促其得到良好之身心發展。</text:p>
      <text:list text:style-name="LFO1" text:continue-numbering="true">
        <text:list-item>
          <text:p text:style-name="P10">協助對象：</text:p>
        </text:list-item>
      </text:list>
      <text:p text:style-name="P11">具有新北市的學籍包括小學、國中、高中，家境清寒、中低收入戶、低收入戶的隔代教養家庭，努力向學且操行成績及格之學生。</text:p>
      <text:list text:style-name="LFO1" text:continue-numbering="true">
        <text:list-item>
          <text:p text:style-name="P12">協助項目：</text:p>
        </text:list-item>
      </text:list>
      <text:p text:style-name="P13">針對清寒、努力向學之學生，每學期提供每位助學金國小6,000元，國中8,000元，高中10,000元，各校名額限7人。</text:p>
      <text:p text:style-name="P14">四、申請條件與辦法：</text:p>
      <text:p text:style-name="P15">(一)條件：</text:p>
      <text:p text:style-name="P16">1.家境清寒、中低收入戶、低收入戶的隔代教養家庭操行成績及格之學生。<text:s/></text:p>
      <text:p text:style-name="P17">2.檢附低收入戶或清寒證明相關文件。</text:p>
      <text:p text:style-name="P18">3.申請人祖父母之其中一位年齡須滿65歲以上(原住民須滿55歲以上)，但祖父母一方及申請人(學生本人)領有政府殘障手冊或提出證明因病無法工作者則不在此限。</text:p>
      <text:p text:style-name="P19">4.每學期學業成績及操行成績證明。<text:s/></text:p>
      <text:p text:style-name="P20"><text:s/>(二)辦法：</text:p>
      <text:p text:style-name="P21">1.請導師於學期初協助填寫「公益信託林蘇珊珊照護基金隔代教養清寒</text:p>
      <text:p text:style-name="P22"><text:span text:style-name="T23"><text:s text:c="3"/></text:span><text:span text:style-name="T24">獎</text:span><text:span text:style-name="T25">助</text:span><text:span text:style-name="T26">學</text:span><text:span text:style-name="T27">金」</text:span><text:span text:style-name="T28">申請表並檢附相關證件送至</text:span><text:span text:style-name="T29">教務</text:span><text:span text:style-name="T30">處</text:span><text:span text:style-name="T31">註冊組</text:span><text:span text:style-name="T32">。</text:span></text:p>
      <text:p text:style-name="P33"><text:span text:style-name="T34">2.</text:span><text:span text:style-name="T35">註冊</text:span><text:span text:style-name="T36">組</text:span><text:span text:style-name="T37">接</text:span><text:span text:style-name="T38">受個案申請表並初審，經</text:span><text:span text:style-name="T39">「公益信託林蘇珊珊照護基金」</text:span><text:span text:style-name="T40">委員會複審通過後</text:span><text:span text:style-name="T41">，撥入</text:span><text:span text:style-name="T42">獎</text:span><text:span text:style-name="T43">助學</text:span><text:span text:style-name="T44">金</text:span><text:span text:style-name="T45">，</text:span><text:span text:style-name="T46">交</text:span><text:span text:style-name="T47">由</text:span><text:span text:style-name="T48">本</text:span><text:span text:style-name="T49">基金會</text:span><text:span text:style-name="T50">轉教務處</text:span><text:span text:style-name="T51">發放獎助學金。</text:span></text:p>
      <text:p text:style-name="P52">五、檢附資料：</text:p>
      <text:p text:style-name="P53"><text:span text:style-name="T54">（一）</text:span><text:span text:style-name="T55">隔代教養清寒</text:span><text:span text:style-name="T56">獎</text:span><text:span text:style-name="T57">助</text:span><text:span text:style-name="T58">學</text:span><text:span text:style-name="T59">金</text:span><text:span text:style-name="T60">申請表。</text:span></text:p>
      <text:p text:style-name="P61">（二）在校每學期學業成績(含操行成績)證明（向教務處申請）。</text:p>
      <text:p text:style-name="P62">（三）低收入或清寒證明(請向戶籍事務所、居住地之里長申請)。</text:p>
      <text:p text:style-name="P63"><text:s/>(四)<text:s/>符合資格之祖父母身份證影本(含正、反兩面)。</text:p>
      <text:p text:style-name="P64">六、申請時間：上學期10月15日、下學期3月15日前提出申請，逾期不受理。</text:p>
      <text:p text:style-name="P65">七、主辦單位：公益信託林蘇珊珊照護基金</text:p>
      <text:p text:style-name="P66"><text:span text:style-name="T67">八、</text:span><text:span text:style-name="T68">協辦單位：</text:span><text:span text:style-name="T69">新北市</text:span><text:span text:style-name="T70">立</text:span><text:span text:style-name="T71">三重高</text:span><text:span text:style-name="T72">級</text:span><text:span text:style-name="T73">中</text:span><text:span text:style-name="T74">學</text:span><text:span text:style-name="T75">、</text:span><text:span text:style-name="T76">新北市</text:span><text:span text:style-name="T77">立三重高中教育發展基金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694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三重高中「公益信託林蘇珊珊照護基金隔代教養清寒獎助金」</dc:title>
    <dc:description/>
    <dc:subject/>
    <meta:initial-creator>user</meta:initial-creator>
    <dc:creator>user</dc:creator>
    <meta:creation-date>2025-08-12T03:07:00Z</meta:creation-date>
    <dc:date>2025-08-12T03:07:00Z</dc:date>
    <meta:print-date>2013-04-12T02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6" meta:row-count="5" meta:non-whitespace-character-count="645"/>
  </office:meta>
</office:document-meta>
</file>