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0034in" fo:margin-right="-0.0013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left="-0.0034in" fo:margin-right="-0.001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0034in" fo:margin-right="-0.0013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right="-0.0013in" fo:text-indent="-0.3333in"/>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3333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T46" style:parent-style-name="預設段落字型" style:family="text">
      <style:text-properties style:font-weight-complex="bold"/>
    </style:style>
    <style:style style:name="P47" style:parent-style-name="內文" style:family="paragraph">
      <style:paragraph-properties fo:margin-left="0.5986in" fo:margin-right="-0.0013in" fo:text-indent="0in">
        <style:tab-stops/>
      </style:paragraph-properties>
    </style:style>
    <style:style style:name="P48" style:parent-style-name="內文" style:family="paragraph">
      <style:paragraph-properties fo:margin-left="-0.0034in" fo:margin-right="-0.0013in">
        <style:tab-stops/>
      </style:paragraph-properties>
    </style:style>
    <style:style style:name="P49" style:parent-style-name="內文" style:family="paragraph">
      <style:paragraph-properties fo:margin-right="-0.0013in" fo:text-indent="-0.5in"/>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3333in"/>
    </style:style>
    <style:style style:name="P54" style:parent-style-name="內文" style:family="paragraph">
      <style:paragraph-properties fo:margin-right="-0.0013in" fo:text-indent="-0.3333in"/>
    </style:style>
    <style:style style:name="P55" style:parent-style-name="內文" style:family="paragraph">
      <style:paragraph-properties fo:margin-left="0.5965in" fo:margin-right="-0.0013in" fo:text-indent="-0.5in">
        <style:tab-stops/>
      </style:paragraph-properties>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bottom="0.0437in" fo:margin-left="0.5965in" fo:margin-right="-0.0013in" fo:text-indent="-0.5in">
        <style:tab-stops/>
      </style:paragraph-properties>
    </style:style>
    <style:style style:name="P59" style:parent-style-name="內文" style:family="paragraph">
      <style:paragraph-properties fo:margin-left="-0.0104in" fo:margin-right="-0.0013in" fo:text-indent="0in">
        <style:tab-stops>
          <style:tab-stop style:type="center" style:position="7.3451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P62" style:parent-style-name="內文" style:family="paragraph">
      <style:paragraph-properties fo:break-before="page" fo:margin-bottom="0in" fo:line-height="100%" fo:margin-left="0in" fo:margin-right="0in" fo:text-indent="0in">
        <style:tab-stops/>
      </style:paragraph-properties>
    </style:style>
    <style:style style:name="T63" style:parent-style-name="預設段落字型" style:family="text">
      <style:text-properties style:language-asian="zh" style:country-asian="HK"/>
    </style:style>
    <style:style style:name="TableColumn65" style:family="table-column">
      <style:table-column-properties style:column-width="0.3076in"/>
    </style:style>
    <style:style style:name="TableColumn66" style:family="table-column">
      <style:table-column-properties style:column-width="0.1916in"/>
    </style:style>
    <style:style style:name="TableColumn67" style:family="table-column">
      <style:table-column-properties style:column-width="0.5333in"/>
    </style:style>
    <style:style style:name="TableColumn68" style:family="table-column">
      <style:table-column-properties style:column-width="0.2in"/>
    </style:style>
    <style:style style:name="TableColumn69" style:family="table-column">
      <style:table-column-properties style:column-width="1.377in"/>
    </style:style>
    <style:style style:name="TableColumn70" style:family="table-column">
      <style:table-column-properties style:column-width="0.2583in"/>
    </style:style>
    <style:style style:name="TableColumn71" style:family="table-column">
      <style:table-column-properties style:column-width="0.984in"/>
    </style:style>
    <style:style style:name="TableColumn72" style:family="table-column">
      <style:table-column-properties style:column-width="0.1361in"/>
    </style:style>
    <style:style style:name="TableColumn73" style:family="table-column">
      <style:table-column-properties style:column-width="0.652in"/>
    </style:style>
    <style:style style:name="TableColumn74" style:family="table-column">
      <style:table-column-properties style:column-width="0.4312in"/>
    </style:style>
    <style:style style:name="TableColumn75" style:family="table-column">
      <style:table-column-properties style:column-width="0.9111in"/>
    </style:style>
    <style:style style:name="TableColumn76" style:family="table-column">
      <style:table-column-properties style:column-width="0.2493in"/>
    </style:style>
    <style:style style:name="TableColumn77" style:family="table-column">
      <style:table-column-properties style:column-width="1.0777in"/>
    </style:style>
    <style:style style:name="Table64" style:family="table">
      <style:table-properties style:width="7.3097in" fo:margin-left="-0.15in" table:align="left"/>
    </style:style>
    <style:style style:name="TableRow78" style:family="table-row">
      <style:table-row-properties style:min-row-height="0.7666in"/>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15%" fo:margin-left="0in" fo:margin-right="0in" fo:text-indent="0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bottom="0in" fo:line-height="106%" fo:margin-left="0.053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284in" fo:padding-left="0.0076in" fo:padding-bottom="0in" fo:padding-right="0in"/>
    </style:style>
    <style:style style:name="P8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284in" fo:padding-left="0.0076in" fo:padding-bottom="0in" fo:padding-right="0in"/>
    </style:style>
    <style:style style:name="P88" style:parent-style-name="內文" style:family="paragraph">
      <style:paragraph-properties fo:text-align="center" fo:margin-bottom="0.0159in" fo:line-height="106%" fo:margin-left="0.1444in" fo:margin-right="0in" fo:text-indent="0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bottom="0in" fo:line-height="106%" fo:margin-left="0.0611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justify" fo:margin-bottom="0in" fo:line-height="106%" fo:margin-left="0.0569in" fo:margin-right="0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0284in" fo:padding-left="0.0076in" fo:padding-bottom="0in" fo:padding-right="0in"/>
    </style:style>
    <style:style style:name="P97" style:parent-style-name="內文" style:family="paragraph">
      <style:paragraph-properties fo:text-align="center" fo:margin-bottom="0in" fo:line-height="106%" fo:margin-left="0.0645in" fo:margin-right="0in" fo:text-indent="0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18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5069in"/>
    </style:style>
    <style:style style:name="P104" style:parent-style-name="內文" style:family="paragraph">
      <style:paragraph-properties fo:margin-bottom="0.1111in" fo:line-height="106%" fo:margin-left="0in" fo:margin-right="0in" fo:text-indent="0in">
        <style:tab-stops/>
      </style:paragraph-properties>
    </style:style>
    <style:style style:name="TableCell105" style:family="table-cell">
      <style:table-cell-properties fo:border="0.0069in solid #000000" style:writing-mode="lr-tb" style:vertical-align="middle" fo:padding-top="0.0284in" fo:padding-left="0.0076in" fo:padding-bottom="0in" fo:padding-right="0in"/>
    </style:style>
    <style:style style:name="P10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0284in" fo:padding-left="0.0076in" fo:padding-bottom="0in" fo:padding-right="0in"/>
    </style:style>
    <style:style style:name="P108" style:parent-style-name="內文" style:family="paragraph">
      <style:paragraph-properties fo:margin-bottom="0in" fo:line-height="106%" fo:margin-left="0.0381in" fo:margin-right="0in" fo:text-indent="0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0284in" fo:padding-left="0.0076in" fo:padding-bottom="0in" fo:padding-right="0in"/>
    </style:style>
    <style:style style:name="P111"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2" style:parent-style-name="內文" style:family="paragraph">
      <style:paragraph-properties fo:text-align="center" fo:margin-bottom="0in" fo:line-height="106%" fo:margin-left="0in" fo:margin-right="0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margin-bottom="0in" fo:line-height="106%" fo:margin-left="0.0013in" fo:margin-right="0in" fo:text-indent="0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1111in" fo:line-height="106%" fo:margin-left="0in" fo:margin-right="0in" fo:text-indent="0in">
        <style:tab-stops/>
      </style:paragraph-properties>
    </style:style>
    <style:style style:name="TableRow122" style:family="table-row">
      <style:table-row-properties style:min-row-height="0.5069in"/>
    </style:style>
    <style:style style:name="P123" style:parent-style-name="內文" style:family="paragraph">
      <style:paragraph-properties fo:margin-bottom="0.1111in" fo:line-height="106%" fo:margin-left="0in" fo:margin-right="0in" fo:text-indent="0in">
        <style:tab-stops/>
      </style:paragraph-properties>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0284in" fo:padding-left="0.0076in" fo:padding-bottom="0in" fo:padding-right="0in"/>
    </style:style>
    <style:style style:name="P127" style:parent-style-name="內文" style:family="paragraph">
      <style:paragraph-properties fo:margin-bottom="0in" fo:line-height="106%"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bottom="0.1111in" fo:line-height="106%" fo:margin-left="0in" fo:margin-right="0in" fo:text-indent="0in">
        <style:tab-stops/>
      </style:paragraph-properties>
    </style:style>
    <style:style style:name="TableRow139" style:family="table-row">
      <style:table-row-properties style:min-row-height="0.5069in"/>
    </style:style>
    <style:style style:name="P140" style:parent-style-name="內文" style:family="paragraph">
      <style:paragraph-properties fo:margin-bottom="0.1111in" fo:line-height="106%" fo:margin-left="0in" fo:margin-right="0in" fo:text-indent="0in">
        <style:tab-stops/>
      </style:paragraph-properties>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756in" fo:margin-right="0in" fo:text-indent="0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writing-mode="lr-tb" style:vertical-align="middle" fo:padding-top="0.0284in" fo:padding-left="0.0076in" fo:padding-bottom="0in" fo:padding-right="0in"/>
    </style:style>
    <style:style style:name="P147" style:parent-style-name="內文" style:family="paragraph">
      <style:paragraph-properties fo:margin-bottom="0in" fo:line-height="106%" fo:margin-left="0.125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284in" fo:padding-left="0.0076in" fo:padding-bottom="0in" fo:padding-right="0in"/>
    </style:style>
    <style:style style:name="P150" style:parent-style-name="內文" style:family="paragraph">
      <style:paragraph-properties fo:text-align="center" fo:margin-bottom="0in" fo:line-height="106%" fo:margin-left="0.0638in" fo:margin-right="0in" fo:text-indent="0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222in"/>
    </style:style>
    <style:style style:name="P153" style:parent-style-name="內文" style:family="paragraph">
      <style:paragraph-properties fo:margin-bottom="0.1111in" fo:line-height="106%" fo:margin-left="0in" fo:margin-right="0in" fo:text-indent="0in">
        <style:tab-stops/>
      </style:paragraph-properties>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0284in" fo:padding-left="0.0076in" fo:padding-bottom="0in" fo:padding-right="0in"/>
    </style:style>
    <style:style style:name="P157" style:parent-style-name="內文" style:family="paragraph">
      <style:paragraph-properties fo:margin-bottom="0in" fo:line-height="106%" fo:margin-left="0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1.7166in"/>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text-align="justify" fo:margin-bottom="0in" fo:line-height="106%" fo:margin-left="0.1284in" fo:margin-right="0in" fo:text-indent="0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margin-bottom="0in" fo:line-height="106%" fo:margin-left="0.2131in" fo:margin-right="0in" fo:text-indent="0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margin-bottom="0in" fo:line-height="106%" fo:margin-left="0.2131in" fo:margin-right="0in" fo:text-inden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bottom="0in" fo:line-height="106%" fo:margin-left="0.2131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2131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bottom="0in" fo:line-height="106%" fo:margin-left="0.2131in" fo:margin-right="0in" fo:text-indent="0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margin-bottom="0in" fo:line-height="106%" fo:margin-left="0.2131in" fo:margin-right="0in" fo:text-indent="0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bottom="0in" fo:line-height="106%" fo:margin-left="0.2131in" fo:margin-right="0in" fo:text-indent="0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Calibri" style:font-name-asian="Calibri" style:font-name-complex="Calibri"/>
    </style:style>
    <style:style style:name="TableRow245" style:family="table-row">
      <style:table-row-properties style:min-row-height="0.9111in"/>
    </style:style>
    <style:style style:name="TableCell246" style:family="table-cell">
      <style:table-cell-properties fo:border="0.0069in solid #000000" style:writing-mode="lr-tb" style:vertical-align="middle" fo:padding-top="0.0284in" fo:padding-left="0.0076in" fo:padding-bottom="0in" fo:padding-right="0in"/>
    </style:style>
    <style:style style:name="P247" style:parent-style-name="Default" style:family="paragraph">
      <style:paragraph-properties fo:text-align="justify"/>
    </style:style>
    <style:style style:name="TableCell248" style:family="table-cell">
      <style:table-cell-properties fo:border="0.0069in solid #000000" style:writing-mode="lr-tb" style:vertical-align="middle" fo:padding-top="0.0284in" fo:padding-left="0.0076in" fo:padding-bottom="0in" fo:padding-right="0in"/>
    </style:style>
    <style:style style:name="P249"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0" style:family="table-row">
      <style:table-row-properties style:min-row-height="1.8701in"/>
    </style:style>
    <style:style style:name="TableCell251" style:family="table-cell">
      <style:table-cell-properties fo:border="0.0069in solid #000000" style:writing-mode="lr-tb" style:vertical-align="middle" fo:padding-top="0.0284in" fo:padding-left="0.0076in" fo:padding-bottom="0in" fo:padding-right="0in"/>
    </style:style>
    <style:style style:name="P252" style:parent-style-name="內文" style:family="paragraph">
      <style:paragraph-properties fo:text-align="justify" fo:margin-bottom="0in" fo:line-height="106%" fo:margin-left="0.1284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284in" fo:padding-left="0.0076in" fo:padding-bottom="0in" fo:padding-right="0in"/>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in" fo:line-height="106%" fo:margin-left="0in" fo:margin-right="0in" fo:text-indent="0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margin-bottom="0in" fo:line-height="106%" fo:margin-left="0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1.734in"/>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text-align="justify" fo:margin-bottom="0in" fo:line-height="106%" fo:margin-left="0.1284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284in" fo:padding-left="0.0076in" fo:padding-bottom="0in" fo:padding-right="0in"/>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in" fo:line-height="106%" fo:margin-left="0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bottom="0in" fo:line-height="106%" fo:margin-left="0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4.0055in"/>
    </style:style>
    <style:style style:name="TableCell291"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2" style:parent-style-name="內文" style:family="paragraph">
      <style:paragraph-properties fo:margin-bottom="0in" fo:line-height="106%" fo:margin-left="0.0555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學基金會</text:span>代表二人<text:span text:style-name="T26">。</text:span></text:p>
      <text:p text:style-name="P27">5.中華民國國立臺南第一高級中學校友總會代表二人<text:span text:style-name="T28">。</text:span><text:s/></text:p>
      <text:p text:style-name="P29"><text:s text:c="2"/>6.台北市台南一中校友會代表二人<text:span text:style-name="T30">。</text:span><text:s/></text:p>
      <text:p text:style-name="P31"><text:s text:c="2"/>7.全國國立臺南第一高級中學校友總會代表二人<text:span text:style-name="T32">。</text:span></text:p>
      <text:list text:style-name="LFO2" text:continue-numbering="true">
        <text:list-item>
          <text:p text:style-name="P33">舉辦次數：以每五年舉辦二次為原則。<text:s/></text:p>
        </text:list-item>
        <text:list-item>
          <text:p text:style-name="P34">表揚類別及標準：凡本校之畢業校友，合於下列條件之一者，得被推薦為候選人；其被推薦次數不限，但當選以一次為限。<text:s/></text:p>
        </text:list-item>
      </text:list>
      <text:list text:style-name="LFO3" text:continue-numbering="true">
        <text:list-item>
          <text:p text:style-name="P35">經建科技類：從事經濟建設、科技研發有特殊貢獻者。<text:s/></text:p>
        </text:list-item>
        <text:list-item>
          <text:p text:style-name="P36">學術教育類：從事學術或教育研究績效卓著者。<text:s/></text:p>
        </text:list-item>
        <text:list-item>
          <text:p text:style-name="P37">社會服務類：從事社會及公共服務工作有特殊貢獻者。<text:s/></text:p>
        </text:list-item>
        <text:list-item>
          <text:p text:style-name="P38">藝文體育類：從事藝術創作、文化建設或體育活動有傑出表現者。<text:s/></text:p>
        </text:list-item>
        <text:list-item>
          <text:p text:style-name="P39">專業服務類：從事專門職業有特殊貢獻者。<text:s/></text:p>
        </text:list-item>
        <text:list-item>
          <text:p text:style-name="P40">企業經營類：從事企業經營有相當成就表現者。<text:s/></text:p>
        </text:list-item>
        <text:list-item>
          <text:p text:style-name="P41">綜<text:s text:c="2"/>合<text:s text:c="2"/>類：有傑出成就，並對社會有重大貢獻，但非屬以上各類者。<text:s/></text:p>
        </text:list-item>
      </text:list>
      <text:list text:style-name="LFO4" text:continue-numbering="true">
        <text:list-item>
          <text:p text:style-name="P42">推薦日期：遴選該年度1月2日起至7月31日止。<text:s/></text:p>
        </text:list-item>
        <text:list-item>
          <text:p text:style-name="P43">推薦方式：推薦人應詳實填載推薦書，於推薦期間內，逕送承辦單位，推薦之方式為：<text:s/></text:p>
        </text:list-item>
      </text:list>
      <text:list text:style-name="LFO5" text:continue-numbering="true">
        <text:list-item>
          <text:p text:style-name="P44">由校友、社會賢達或本校教師五人以上連署推薦。<text:s/></text:p>
        </text:list-item>
        <text:list-item>
          <text:p text:style-name="P45">由本校各校友會、<text:span text:style-name="T46">獎學基金會</text:span>推薦。<text:s/></text:p>
        </text:list-item>
      </text:list>
      <text:p text:style-name="P47">（以上方式擇一推薦）</text:p>
      <text:p text:style-name="P48">八、選拔方式：<text:s/></text:p>
      <text:list text:style-name="LFO6" text:continue-numbering="true">
        <text:list-item>
          <text:p text:style-name="P49">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0">資格審查（初審）由學校另聘委員審核。<text:s/></text:p>
        </text:list-item>
        <text:list-item>
          <text:p text:style-name="P51">決審由本委員會議決。<text:s/></text:p>
        </text:list-item>
        <text:list-item>
          <text:p text:style-name="P52">保密：資格審查、決審者均有保密之義務，會議內容不得外洩。<text:s/></text:p>
        </text:list-item>
      </text:list>
      <text:list text:style-name="LFO7" text:continue-numbering="true">
        <text:list-item>
          <text:p text:style-name="P53">表揚名額：每屆總表揚人數以十五人為上限，每類別表揚人數以三人為上限。如未達表揚之標準者從缺。</text:p>
        </text:list-item>
        <text:list-item>
          <text:p text:style-name="P54">表揚方式：<text:s text:c="2"/></text:p>
        </text:list-item>
      </text:list>
      <text:list text:style-name="LFO8" text:continue-numbering="true">
        <text:list-item>
          <text:p text:style-name="P55">於校慶活動或其他校內重要集會場合公開表揚。<text:s text:c="2"/></text:p>
        </text:list-item>
        <text:list-item>
          <text:p text:style-name="P56">頒發當選證書壹幀及獎座一座。<text:s/></text:p>
        </text:list-item>
        <text:list-item>
          <text:p text:style-name="P57">具體事蹟將刊登本校刊物，並發布新聞稿以彰顯其成就。<text:s text:c="2"/></text:p>
        </text:list-item>
        <text:list-item>
          <text:p text:style-name="P58">得邀請擔任本校講座或論壇之主講人。<text:s/></text:p>
        </text:list-item>
      </text:list>
      <text:p text:style-name="P59">十一、本辦法經國立臺南第一高級中學校友傑出成就獎遴選委員會議通過後施行，修正時亦同。<text:span text:style-name="T60"><text:s/></text:span><text:span text:style-name="T61"><text:tab/><text:s/></text:span></text:p>
      <text:p text:style-name="P62"/>
      <text:h text:style-name="標題1" text:outline-level="1">國立臺南第一高級中學第十<text:span text:style-name="T63">七</text:span>屆「校友傑出成就獎」推薦書<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text:span text:style-name="T81">受推薦校友基本資</text:span></text:p>
            <text:p text:style-name="P82"><text:span text:style-name="T83">料</text:span><text:span text:style-name="T84"><text:s/></text:span></text:p>
          </table:table-cell>
          <table:table-cell table:style-name="TableCell85" table:number-columns-spanned="2">
            <text:p text:style-name="P86">姓<text:s text:c="3"/>名</text:p>
          </table:table-cell>
          <table:covered-table-cell/>
          <table:table-cell table:style-name="TableCell87" table:number-columns-spanned="3">
            <text:p text:style-name="P88"><text:span text:style-name="T89"><text:s text:c="2"/></text:span></text:p>
            <text:p text:style-name="P90"><text:span text:style-name="T91"><text:s/></text:span></text:p>
          </table:table-cell>
          <table:covered-table-cell/>
          <table:covered-table-cell/>
          <table:table-cell table:style-name="TableCell92">
            <text:p text:style-name="P93"><text:span text:style-name="T94">出生年月日</text:span><text:span text:style-name="T95"><text:s/></text:span></text:p>
          </table:table-cell>
          <table:table-cell table:style-name="TableCell96" table:number-columns-spanned="4">
            <text:p text:style-name="P97"><text:span text:style-name="T98"><text:s/></text:span></text:p>
          </table:table-cell>
          <table:covered-table-cell/>
          <table:covered-table-cell/>
          <table:covered-table-cell/>
          <table:table-cell table:style-name="TableCell99" table:number-columns-spanned="2" table:number-rows-spanned="3">
            <text:p text:style-name="P100"><text:span text:style-name="T101">照片</text:span><text:span text:style-name="T102"><text:s/></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able:number-columns-spanned="3">
            <text:p text:style-name="P108"><text:span text:style-name="T109"><text:s/></text:span></text:p>
          </table:table-cell>
          <table:covered-table-cell/>
          <table:covered-table-cell/>
          <table:table-cell table:style-name="TableCell110">
            <text:p text:style-name="P111">本校畢業</text:p>
            <text:p text:style-name="P112"><text:span text:style-name="T113">年度</text:span><text:span text:style-name="T114"><text:s/></text:span></text:p>
          </table:table-cell>
          <table:table-cell table:style-name="TableCell115" table:number-columns-spanned="4">
            <text:p text:style-name="P116"><text:span text:style-name="T117">西元</text:span><text:span text:style-name="T118"><text:s text:c="13"/></text:span><text:span text:style-name="T119">年畢業</text:span><text:span text:style-name="T120"><text:s/></text:span></text:p>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able:number-columns-spanned="2">
            <text:p text:style-name="P125">電<text:s text:c="3"/>話</text:p>
          </table:table-cell>
          <table:covered-table-cell/>
          <table:table-cell table:style-name="TableCell126" table:number-columns-spanned="8">
            <text:p text:style-name="P127"><text:span text:style-name="T128">（</text:span><text:span text:style-name="T129">H</text:span><text:span text:style-name="T130">）</text:span><text:span text:style-name="T131">____________</text:span><text:span text:style-name="T132">（</text:span><text:span text:style-name="T133">O</text:span><text:span text:style-name="T134">）</text:span><text:span text:style-name="T135">____________</text:span><text:span text:style-name="T136">（手機）</text:span><text:span text:style-name="T137">_______________<text:s/></text:span></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table-cell table:style-name="TableCell141" table:number-columns-spanned="2">
            <text:p text:style-name="P142">通訊地址</text:p>
          </table:table-cell>
          <table:covered-table-cell/>
          <table:table-cell table:style-name="TableCell143" table:number-columns-spanned="4">
            <text:p text:style-name="P144"><text:span text:style-name="T145"><text:s/></text:span></text:p>
          </table:table-cell>
          <table:covered-table-cell/>
          <table:covered-table-cell/>
          <table:covered-table-cell/>
          <table:table-cell table:style-name="TableCell146" table:number-columns-spanned="2">
            <text:p text:style-name="P147"><text:span text:style-name="T148">e-mail<text:s/></text:span></text:p>
          </table:table-cell>
          <table:covered-table-cell/>
          <table:table-cell table:style-name="TableCell149" table:number-columns-spanned="4">
            <text:p text:style-name="P150"><text:span text:style-name="T151"><text:s/></text:span></text:p>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現<text:s text:c="3"/>職<text:s/></text:p>
          </table:table-cell>
          <table:covered-table-cell/>
          <table:table-cell table:style-name="TableCell156" table:number-columns-spanned="10">
            <text:p text:style-name="P157"><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遴選類別</text:span><text:span text:style-name="T163"><text:s/></text:span></text:p>
          </table:table-cell>
          <table:covered-table-cell/>
          <table:covered-table-cell/>
          <table:table-cell table:style-name="TableCell164" table:number-columns-spanned="10">
            <text:p text:style-name="P165"><text:span text:style-name="T166">□1.</text:span><text:span text:style-name="T167">經</text:span><text:span text:style-name="T168"><text:s text:c="2"/></text:span><text:span text:style-name="T169">建</text:span><text:span text:style-name="T170"><text:s text:c="2"/></text:span><text:span text:style-name="T171">科</text:span><text:span text:style-name="T172"><text:s text:c="2"/></text:span><text:span text:style-name="T173">技</text:span><text:span text:style-name="T174"><text:s text:c="2"/></text:span><text:span text:style-name="T175">類</text:span><text:span text:style-name="T176"><text:s/></text:span></text:p>
            <text:p text:style-name="P177"><text:span text:style-name="T178">□2.</text:span><text:span text:style-name="T179">學</text:span><text:span text:style-name="T180"><text:s text:c="2"/></text:span><text:span text:style-name="T181">術</text:span><text:span text:style-name="T182"><text:s text:c="2"/></text:span><text:span text:style-name="T183">教</text:span><text:span text:style-name="T184"><text:s text:c="2"/></text:span><text:span text:style-name="T185">育</text:span><text:span text:style-name="T186"><text:s text:c="2"/></text:span><text:span text:style-name="T187">類</text:span><text:span text:style-name="T188"><text:s/></text:span></text:p>
            <text:p text:style-name="P189"><text:span text:style-name="T190">□3.</text:span><text:span text:style-name="T191">社</text:span><text:span text:style-name="T192"><text:s text:c="2"/></text:span><text:span text:style-name="T193">會</text:span><text:span text:style-name="T194"><text:s text:c="2"/></text:span><text:span text:style-name="T195">服</text:span><text:span text:style-name="T196"><text:s text:c="2"/></text:span><text:span text:style-name="T197">務</text:span><text:span text:style-name="T198"><text:s text:c="2"/></text:span><text:span text:style-name="T199">類</text:span><text:span text:style-name="T200"><text:s/></text:span></text:p>
            <text:p text:style-name="P201"><text:span text:style-name="T202">□4.</text:span><text:span text:style-name="T203">藝</text:span><text:span text:style-name="T204"><text:s text:c="2"/></text:span><text:span text:style-name="T205">文</text:span><text:span text:style-name="T206"><text:s text:c="2"/></text:span><text:span text:style-name="T207">體</text:span><text:span text:style-name="T208"><text:s text:c="2"/></text:span><text:span text:style-name="T209">育</text:span><text:span text:style-name="T210"><text:s text:c="2"/></text:span><text:span text:style-name="T211">類</text:span><text:span text:style-name="T212"><text:s/></text:span></text:p>
            <text:p text:style-name="P213"><text:span text:style-name="T214">□5.</text:span><text:span text:style-name="T215">專</text:span><text:span text:style-name="T216"><text:s text:c="2"/></text:span><text:span text:style-name="T217">業</text:span><text:span text:style-name="T218"><text:s text:c="2"/></text:span><text:span text:style-name="T219">服</text:span><text:span text:style-name="T220"><text:s text:c="2"/></text:span><text:span text:style-name="T221">務</text:span><text:span text:style-name="T222"><text:s text:c="2"/></text:span><text:span text:style-name="T223">類</text:span><text:span text:style-name="T224"><text:s/></text:span></text:p>
            <text:p text:style-name="P225"><text:span text:style-name="T226">□6.</text:span><text:span text:style-name="T227">企</text:span><text:span text:style-name="T228"><text:s text:c="2"/></text:span><text:span text:style-name="T229">業</text:span><text:span text:style-name="T230"><text:s text:c="2"/></text:span><text:span text:style-name="T231">經</text:span><text:span text:style-name="T232"><text:s text:c="2"/></text:span><text:span text:style-name="T233">營</text:span><text:span text:style-name="T234"><text:s text:c="2"/></text:span><text:span text:style-name="T235">類</text:span><text:span text:style-name="T236"><text:s/></text:span></text:p>
            <text:p text:style-name="P237"><text:span text:style-name="T238">□7.</text:span><text:span text:style-name="T239">綜</text:span><text:span text:style-name="T240"><text:s text:c="6"/></text:span><text:span text:style-name="T241">合</text:span><text:span text:style-name="T242"><text:s text:c="6"/></text:span><text:span text:style-name="T243">類</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得獎理由摘述(Citation,以70字內為原則)</text:p>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主要學歷</text:span><text:span text:style-name="T254"><text:s/></text:span></text:p>
          </table:table-cell>
          <table:covered-table-cell/>
          <table:covered-table-cell/>
          <table:table-cell table:style-name="TableCell255" table:number-columns-spanned="10">
            <text:p text:style-name="P256"><text:span text:style-name="T257"><text:s/></text:span></text:p>
            <text:p text:style-name="P258"><text:span text:style-name="T259"><text:s/></text:span></text:p>
            <text:p text:style-name="P260"><text:span text:style-name="T261"><text:s text:c="2"/></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主要經歷</text:span><text:span text:style-name="T274"><text:s/></text:span></text:p>
          </table:table-cell>
          <table:covered-table-cell/>
          <table:covered-table-cell/>
          <table:table-cell table:style-name="TableCell275" table:number-columns-spanned="10">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3">
            <text:p text:style-name="P292"><text:span text:style-name="T293">傑出成就事蹟與特殊貢獻</text:span><text:span text:style-name="T294">(</text:span><text:span text:style-name="T295">請條列說明具體事蹟，可以附件呈</text:span><text:span text:style-name="T296">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7</text:span><text:span text:style-name="T476">月</text:span><text:span text:style-name="T477">31</text:span><text:span text:style-name="T478">日</text:span><text:span text:style-name="T479">(</text:span><text:span text:style-name="T480">五</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崔素玲</dc:creator>
    <meta:creation-date>2026-01-05T11:30:00Z</meta:creation-date>
    <dc:date>2026-01-05T11:30:00Z</dc:date>
    <meta:print-date>2025-12-10T03:42:00Z</meta:print-date>
    <meta:template xlink:href="Normal" xlink:type="simple"/>
    <meta:editing-cycles>2</meta:editing-cycles>
    <meta:editing-duration>PT60S</meta:editing-duration>
    <meta:document-statistic meta:page-count="4" meta:paragraph-count="4" meta:word-count="323" meta:character-count="2161" meta:row-count="15" meta:non-whitespace-character-count="1842"/>
  </office:meta>
</office:document-meta>
</file>